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 fo:margin-left="0.00pt" fo:text-indent="42.55pt" fo:margin-bottom="10.00pt"/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00.00%" fo:text-align="justify" fo:margin-left="0.00pt" fo:text-indent="42.55pt"/>
    </style:style>
    <style:style style:name="P6" style:family="paragraph">
      <style:paragraph-properties fo:line-height="100.00%" fo:text-align="center" fo:margin-left="0.00pt" fo:text-indent="42.55pt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 fo:margin-left="0.00pt" fo:text-indent="42.55pt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 fo:margin-left="0.00pt" fo:text-indent="35.45pt" fo:margin-bottom="6.00pt"/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 fo:margin-left="0.00pt" fo:text-indent="35.45pt" fo:margin-bottom="6.00pt"/>
    </style:style>
    <style:style style:name="P13" style:family="paragraph">
      <style:paragraph-properties fo:line-height="100.00%" fo:text-align="justify" fo:margin-left="0.00pt" fo:text-indent="35.45pt"/>
    </style:style>
    <style:style style:name="P14" style:family="paragraph">
      <style:paragraph-properties fo:line-height="100.00%" fo:text-align="justify" fo:margin-left="0.00pt" fo:text-indent="42.55pt"/>
    </style:style>
    <style:style style:name="P15" style:family="paragraph">
      <style:paragraph-properties fo:line-height="100.00%" fo:text-align="center" fo:margin-left="0.00pt" fo:text-indent="42.55pt"/>
    </style:style>
    <style:style style:name="P16" style:family="paragraph">
      <style:paragraph-properties fo:line-height="100.00%" fo:text-align="justify" fo:margin-left="0.00pt" fo:text-indent="35.45pt"/>
    </style:style>
    <style:style style:name="P17" style:family="paragraph">
      <style:paragraph-properties fo:line-height="100.00%" fo:text-align="center" fo:margin-left="0.00pt" fo:text-indent="42.55pt"/>
    </style:style>
    <style:style style:name="P18" style:family="paragraph">
      <style:paragraph-properties fo:line-height="100.00%" fo:text-align="justify" fo:margin-left="0.00pt" fo:text-indent="35.45pt"/>
    </style:style>
    <style:style style:name="P19" style:family="paragraph">
      <style:paragraph-properties fo:line-height="100.00%" fo:text-align="justify" fo:margin-left="0.00pt" fo:text-indent="42.55pt"/>
    </style:style>
    <style:style style:name="P20" style:family="paragraph">
      <style:paragraph-properties fo:line-height="100.00%" fo:text-align="center" fo:margin-left="0.00pt" fo:text-indent="42.55pt"/>
    </style:style>
    <style:style style:name="P21" style:family="paragraph">
      <style:paragraph-properties fo:line-height="100.00%" fo:text-align="justify" fo:margin-left="0.00pt" fo:text-indent="35.45pt"/>
    </style:style>
    <style:style style:name="P22" style:family="paragraph">
      <style:paragraph-properties fo:line-height="100.00%" fo:text-align="justify" fo:margin-left="0.00pt" fo:text-indent="42.55pt"/>
    </style:style>
    <style:style style:name="P23" style:family="paragraph">
      <style:paragraph-properties fo:line-height="100.00%" fo:text-align="center" fo:margin-left="0.00pt" fo:text-indent="42.55pt"/>
    </style:style>
    <style:style style:name="P24" style:family="paragraph">
      <style:paragraph-properties fo:line-height="100.00%" fo:text-align="justify" fo:margin-left="0.00pt" fo:text-indent="42.55pt"/>
    </style:style>
    <style:style style:name="P25" style:family="paragraph">
      <style:paragraph-properties fo:line-height="100.00%" fo:text-align="justify" fo:margin-left="0.00pt" fo:text-indent="35.45pt"/>
    </style:style>
    <style:style style:name="P26" style:family="paragraph">
      <style:paragraph-properties fo:line-height="100.00%" fo:text-align="justify" fo:margin-left="0.00pt" fo:text-indent="27.00pt" fo:margin-bottom="6.00pt"/>
    </style:style>
    <style:style style:name="P27" style:family="paragraph">
      <style:paragraph-properties fo:line-height="100.00%" fo:text-align="justify" fo:margin-left="0.00pt" fo:text-indent="27.00pt"/>
    </style:style>
    <style:style style:name="P28" style:family="paragraph">
      <style:paragraph-properties fo:line-height="100.00%" fo:text-align="justify" fo:margin-left="0.00pt" fo:text-indent="27.00pt" fo:margin-bottom="6.00pt"/>
    </style:style>
    <style:style style:name="P29" style:family="paragraph">
      <style:paragraph-properties fo:line-height="100.00%" fo:text-align="justify" fo:margin-left="0.00pt" fo:text-indent="27.00pt"/>
    </style:style>
    <style:style style:name="P30" style:family="paragraph">
      <style:paragraph-properties fo:line-height="100.00%" fo:text-align="justify" fo:margin-left="0.00pt" fo:text-indent="27.00pt" fo:margin-bottom="6.00pt"/>
    </style:style>
    <style:style style:name="P31" style:family="paragraph">
      <style:paragraph-properties fo:line-height="100.00%" fo:text-align="justify" fo:margin-left="0.00pt" fo:text-indent="27.00pt"/>
    </style:style>
    <style:style style:name="P32" style:family="paragraph">
      <style:paragraph-properties fo:line-height="100.00%" fo:text-align="justify" fo:margin-left="0.00pt" fo:text-indent="27.00pt" fo:margin-bottom="6.00pt"/>
    </style:style>
    <style:style style:name="P33" style:family="paragraph">
      <style:paragraph-properties fo:line-height="100.00%" fo:text-align="justify" fo:margin-left="0.00pt" fo:text-indent="27.00pt"/>
    </style:style>
    <style:style style:name="P34" style:family="paragraph">
      <style:paragraph-properties fo:line-height="100.00%" fo:text-align="justify" fo:margin-left="0.00pt" fo:text-indent="27.00pt" fo:margin-bottom="6.00pt"/>
    </style:style>
    <style:style style:name="P35" style:family="paragraph">
      <style:paragraph-properties fo:line-height="100.00%" fo:text-align="justify" fo:margin-left="0.00pt" fo:text-indent="27.00pt"/>
    </style:style>
    <style:style style:name="P36" style:family="paragraph">
      <style:paragraph-properties fo:line-height="100.00%" fo:text-align="justify" fo:margin-left="0.00pt" fo:text-indent="27.00pt" fo:margin-bottom="6.00pt"/>
    </style:style>
    <style:style style:name="P37" style:family="paragraph">
      <style:paragraph-properties fo:line-height="100.00%" fo:text-align="justify" fo:margin-left="0.00pt" fo:text-indent="27.00pt"/>
    </style:style>
    <style:style style:name="P38" style:family="paragraph">
      <style:paragraph-properties fo:line-height="100.00%" fo:text-align="justify" fo:margin-left="0.00pt" fo:text-indent="32.25pt"/>
    </style:style>
    <style:style style:name="P39" style:family="paragraph">
      <style:paragraph-properties fo:line-height="100.00%" fo:text-align="justify" fo:margin-left="0.00pt" fo:text-indent="27.00pt" fo:margin-bottom="6.00pt"/>
    </style:style>
    <style:style style:name="P40" style:family="paragraph">
      <style:paragraph-properties fo:line-height="100.00%" fo:text-align="justify" fo:margin-left="0.00pt" fo:text-indent="27.00pt"/>
    </style:style>
    <style:style style:name="P41" style:family="paragraph">
      <style:paragraph-properties fo:line-height="100.00%" fo:text-align="justify" fo:margin-left="0.00pt" fo:text-indent="35.45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0.00pt" fo:text-indent="35.45pt"/>
    </style:style>
    <style:style style:name="P44" style:family="paragraph">
      <style:paragraph-properties fo:line-height="100.00%" fo:text-align="center" fo:margin-left="0.00pt" fo:text-indent="42.55pt"/>
    </style:style>
    <style:style style:name="P45" style:family="paragraph">
      <style:paragraph-properties fo:line-height="100.00%" fo:text-align="justify" fo:margin-left="0.00pt" fo:text-indent="35.45pt"/>
    </style:style>
    <style:style style:name="P46" style:family="paragraph">
      <style:paragraph-properties fo:line-height="100.00%" fo:text-align="center" fo:margin-left="0.00pt" fo:text-indent="42.55pt"/>
    </style:style>
    <style:style style:name="P47" style:family="paragraph">
      <style:paragraph-properties fo:line-height="100.00%" fo:text-align="justify" fo:margin-left="0.00pt" fo:text-indent="35.45pt"/>
    </style:style>
    <style:style style:name="P48" style:family="paragraph">
      <style:paragraph-properties fo:line-height="100.00%" fo:text-align="center" fo:margin-left="0.00pt" fo:text-indent="42.55pt"/>
    </style:style>
    <style:style style:name="P49" style:family="paragraph">
      <style:paragraph-properties fo:line-height="100.00%" fo:text-align="justify" fo:margin-left="0.00pt" fo:text-indent="42.55pt"/>
    </style:style>
    <style:style style:name="P50" style:family="paragraph">
      <style:paragraph-properties fo:line-height="100.00%" fo:text-align="justify" fo:margin-left="0.00pt" fo:text-indent="35.45pt"/>
    </style:style>
    <style:style style:name="P51" style:family="paragraph">
      <style:paragraph-properties fo:line-height="100.00%" fo:text-align="justify" fo:margin-left="0.00pt" fo:text-indent="35.45pt">
        <style:tab-stops>
          <style:tab-stop style:position="35.45pt"/>
        </style:tab-stops>
      </style:paragraph-properties>
    </style:style>
    <style:style style:name="P52" style:family="paragraph">
      <style:paragraph-properties fo:line-height="100.00%" fo:text-align="justify" fo:margin-left="0.00pt" fo:text-indent="35.45pt"/>
    </style:style>
    <style:style style:name="P53" style:family="paragraph">
      <style:paragraph-properties fo:line-height="100.00%" fo:text-align="center" fo:margin-left="0.00pt" fo:text-indent="42.55pt"/>
    </style:style>
    <style:style style:name="P54" style:family="paragraph">
      <style:paragraph-properties fo:line-height="100.00%" fo:text-align="justify" fo:margin-left="0.00pt" fo:text-indent="35.45pt"/>
    </style:style>
    <style:style style:name="P55" style:family="paragraph">
      <style:paragraph-properties fo:line-height="100.00%" fo:text-align="justify" fo:margin-left="0.00pt" fo:text-indent="42.55pt"/>
    </style:style>
    <style:style style:name="P56" style:family="paragraph">
      <style:paragraph-properties fo:line-height="100.00%" fo:text-align="right" fo:margin-left="0.00pt" fo:text-indent="42.55pt"/>
    </style:style>
  </office:automatic-styles>
  <office:body>
    <office:text>
      <text:p text:style-name="P1"><text:span text:style-name="T1">Утверждены</text:span></text:p>
      <text:p text:style-name="P1"><text:span text:style-name="T2"><text:s/></text:span><text:span text:style-name="T3">приказом ГБУ ДО ВО<text:s/></text:span><text:span text:style-name="T4">«</text:span><text:span text:style-name="T5">СШОР по легкой атлетике</text:span><text:span text:style-name="T6">» </text:span></text:p>
      <text:p text:style-name="P1"><text:span text:style-name="T7">от ______________________<text:s/></text:span><text:span text:style-name="T8">№</text:span><text:span text:style-name="T9">_____</text:span></text:p>
      <text:p text:style-name="P2"><text:span text:style-name="T10"/></text:p>
      <text:p text:style-name="P2"><text:span text:style-name="T11">Правила внутреннего трудового распорядка </text:span></text:p>
      <text:p text:style-name="P2"><text:span text:style-name="T11">государственного бюджетного учреждения дополнительного образования Волгоградской области<text:s/></text:span><text:span text:style-name="T12">«</text:span><text:span text:style-name="T13">Спортивная школа олимпийского резерва по легкой атлетике</text:span><text:span text:style-name="T14">» </text:span></text:p>
      <text:p text:style-name="P3"><text:span text:style-name="T15"/></text:p>
      <text:p text:style-name="P3"><text:span text:style-name="T16">1.<text:s/></text:span><text:span text:style-name="T17">Общие положения</text:span></text:p>
      <text:p text:style-name="P4"><text:span text:style-name="T18">1.1.<text:s/></text:span><text:span text:style-name="T19">Настоящие Правила внутреннего трудового распорядка регламентируют в соответствии с Трудовым кодексом Российской<text:s text:c="2"/>Федерации внутренний трудовой распорядок государственного бюджетного учреждения дополнительного образования Волгоградской области<text:s/></text:span><text:span text:style-name="T20">«</text:span><text:span text:style-name="T21">Спортивная школа олимпийского резерва по легкой атлетике</text:span><text:span text:style-name="T22">» (</text:span><text:span text:style-name="T23">далее<text:s/></text:span><text:span text:style-name="T24">–</text:span><text:span text:style-name="T25"><text:s/></text:span><text:span text:style-name="T26">учреждение), порядок приема и увольнения работников, основные права, обязанности сторон трудового договора, режим работы, время отдыха, оплату труда, применяемые к работникам меры поощрения и взыскания, а также иные вопросы регулирования трудовых отношений в Учреждении.</text:span></text:p>
      <text:p text:style-name="P4"><text:span text:style-name="T27">1.2.<text:s/></text:span><text:span text:style-name="T28">Правила внутреннего трудового распорядка распространяются на всех работников учреждения и направлены на обеспечение рациональной организации труда, повышение его эффективности, на укрепление трудовой дисциплины и упорядочение трудовых отношений.</text:span></text:p>
      <text:p text:style-name="P4"><text:span text:style-name="T29">1.3.<text:s/></text:span><text:span text:style-name="T30">Руководство и управление текущей деятельностью работников учреждения осуществляет директор, его заместитель.</text:span></text:p>
      <text:p text:style-name="P4"><text:span text:style-name="T31">1.4.<text:s/></text:span><text:span text:style-name="T32">Вопросы трудовых отношений, не включенные в настоящие Правила, решаются в соответствии с законодательством о труде, постановлениями Правительства Российской Федерации, другими нормативными актами.</text:span></text:p>
      <text:p text:style-name="P5"><text:span text:style-name="T33"/></text:p>
      <text:p text:style-name="P6"><text:span text:style-name="T34">2.<text:s/></text:span><text:span text:style-name="T35">Порядок приема, перевода и увольнения работников</text:span></text:p>
      <text:p text:style-name="P6"><text:span text:style-name="T36"/></text:p>
      <text:p text:style-name="P7"><text:span text:style-name="T37">2.1.<text:s/></text:span><text:span text:style-name="T38">Прием на работу оформляется приказом директора учреждения, на основании заключенного трудового договора. Содержание приказа работодателя должно соответствовать условиям заключенного трудового договора.</text:span></text:p>
      <text:p text:style-name="P8"><text:span text:style-name="T38">Приказ работодателя о приеме на работу объявляется работнику под роспись в трехдневный срок со дня фактического начала работы. По требованию работника работодатель обязан выдать ему надлежаще заверенную копию указанного приказа.</text:span></text:p>
      <text:p text:style-name="P9"><text:span text:style-name="T39">2.2.<text:s/></text:span><text:span text:style-name="T40">При приеме на работу работодатель вправе потребовать, а работник обязан предоставить следующие документы:</text:span></text:p>
      <text:p text:style-name="P9"><text:span text:style-name="T40">а) паспорт или иной документ, удостоверяющий личность;</text:span></text:p>
      <text:p text:style-name="P9"><text:span text:style-name="T41">б) трудовую книжку (заверенную надлежащим образом копию при приеме на работу по совместительству) и (или) сведения о трудовой деятельности (в том числе в электронном виде), за исключением случаев, когда трудовой договор заключается впервые или работник поступает на работу на условиях совместительства</text:span><text:span text:style-name="T42">;</text:span></text:p>
      <text:p text:style-name="P9"><text:span text:style-name="T42">в) страховое свидетельство обязательного пенсионного страхования;</text:span></text:p>
      <text:p text:style-name="P9"><text:span text:style-name="T42">г) документы воинского учета<text:s/></text:span><text:span text:style-name="T43">–</text:span><text:span text:style-name="T44"><text:s/></text:span><text:span text:style-name="T45">для военнообязанных и лиц, подлежащих призыву на военную службу;</text:span></text:p>
      <text:p text:style-name="P9"><text:span text:style-name="T45">д) документ об образовании, о квалификации или наличии специальных знаний - при поступлении на должность, требующую специальных знаний или специальной подготовки</text:span></text:p>
      <text:p text:style-name="P9"><text:span text:style-name="T45">е) медицинскую книжку для лиц, подлежащих предварительным и периодическим медицинским осмотрам в соответствии со списком контингентов работников;</text:span></text:p>
      <text:p text:style-name="P9"><text:span text:style-name="T45">ж) 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ую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 (для работников, принимаемых на должность тренера);</text:span></text:p>
      <text:p text:style-name="P9"><text:span text:style-name="T45">з) иные документы: свидетельство о постановке на учет в налоговом органе, свидетельство о регистрации/расторжении брака, свидетельство о рождении ребенка, справки о сумме заработной платы, иных выплат и вознаграждений, на которые были начислены страховые взносы на обязательное социальное страхование на случай временной нетрудоспособности и в связи с материнством, за два календарных года, предшествующих году прекращения работы или году обращения за справкой, и текущий календарный год, банковские реквизиты и другие.</text:span></text:p>
      <text:p text:style-name="P9"><text:span text:style-name="T45">ж) для работников, которые принимаются на должность тренера-преподавателя по совместительству и работающих по основному месту работы в должности тренера-преподавателя (тренера)<text:s/></text:span><text:span text:style-name="T46">–</text:span><text:span text:style-name="T47"><text:s/></text:span><text:span text:style-name="T48">справку с основного места работы о разрешении на работу по совместительству с указанием графика работы.</text:span></text:p>
      <text:p text:style-name="P9"><text:span text:style-name="T48">Прием на работу в учреждение без предъявления указанных документов не допускается.</text:span></text:p>
      <text:p text:style-name="P9"><text:span text:style-name="T48">При изменении персональных данных работник уведомляет работодателя о таких изменениях в разумный срок, не превышающих 14 дней, путем предоставления оригиналов документов. </text:span></text:p>
      <text:p text:style-name="P9"><text:span text:style-name="T49">Если претендент на работу в течение двух лет, предшествующих поступлению на работу в ГБУ ДО ВО<text:s/></text:span><text:span text:style-name="T50">«</text:span><text:span text:style-name="T51">СШОР по легкой атлетике</text:span><text:span text:style-name="T52">»,<text:s/></text:span><text:span text:style-name="T53">замещал должность государственной или муниципальной службы, которая включена в перечень, установленный нормативными правовыми актами Российской Федерации, то он обязан сообщить работодателю сведения о последнем месте службы.</text:span></text:p>
      <text:p text:style-name="P9"><text:span text:style-name="T54">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.</text:span></text:p>
      <text:p text:style-name="P9"><text:span text:style-name="T54">В случае отсутствия у лица, поступающего на работу, трудовой книжки<text:s text:c="2"/>в связи с ее утратой, повреждением или по иной причине работодатель обязан по письменному заявлению этого лица (с указанием причины отсутствия трудовой книжки) оформить новую трудовую книжку.</text:span></text:p>
      <text:p text:style-name="P9"><text:span text:style-name="T54">По желанию работника сведения о работе по совместительству вносятся в трудовую книжку по месту основной работы на основании документа, подтверждающего работу по совместительству.</text:span></text:p>
      <text:p text:style-name="P9"><text:span text:style-name="T54">Трудовые книжки работников хранятся в учреждении. Бланки трудовых книжек и вкладыши к ним хранятся как документы строгой отчетности. </text:span></text:p>
      <text:p text:style-name="P9"><text:span text:style-name="T54">С каждой записью, вносимой на основании приказа в трудовую книжку, работодатель обязан знакомить её владельца под расписку в личной карточке.</text:span></text:p>
      <text:p text:style-name="P9"><text:span text:style-name="T55">В случаях, установленных трудовым законодательством Российской Федерации при заключении трудового договора лицо, поступающее на работу, предъявляет работодателю сведения о трудовой деятельности вместе с трудовой книжкой или взамен ее. Сведения о трудовой деятельности могут быть использованы также для исчисления трудового стажа работника, внесения записей в его трудовую книжку (в случае если в соответствии с Трудовым кодексом Российской Федерации ведется трудовая книжка) и осуществления других целей в соответствии с законами и иными нормативно-правовыми актами Российской Федерации.</text:span></text:p>
      <text:p text:style-name="P9"><text:span text:style-name="T56">2.3.<text:s/></text:span><text:span text:style-name="T57">Трудовой договор заключается в письменной форме, в двух экземплярах, каждый из которых подписывается сторонами. Один экземпляр трудового договора передается Работнику, другой хранится в Учреждении. Получение Работником экземпляра трудового договора подтверждается подписью работника на экземпляре трудового договора, хранящемся у работодателя. Содержание трудового договора должно соответствовать действующему законодательству Российской Федерации. При заключении трудового договора стороны могут устанавливать в нем любые условия, не ухудшающие положение Работника по сравнению с действующим законодательством Российской Федерации.</text:span></text:p>
      <text:p text:style-name="P9"><text:span text:style-name="T57">Трудовой договор, не оформленный в письменной форме, считается заключенным, если работник приступил к работе с ведома или по поручению работодателя или его представителя.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.</text:span></text:p>
      <text:p text:style-name="P9"><text:span text:style-name="T58">Трудовым договором или дополнительным соглашением к трудовому договору может предусматриваться выполнение работником трудовой функции дистанционно на постоянной основе (в течение срока действия трудового договора) либо временно (непрерывно в течение определенного трудовым договором или дополнительным соглашением к трудовому договору срока, не превышающего шести месяцев, либо периодически при условии чередования периодов выполнения работником трудовой функции дистанционно и периодов выполнения им трудовой функции на стационарном рабочем месте).</text:span></text:p>
      <text:p text:style-name="P9"><text:span text:style-name="T58">Трудовой договор и дополнительное соглашение к трудовому договору, предусматривающие выполнение работником трудовой функции дистанционно, могут заключаться путем обмена между работником (лицом, поступающим на работу) и работодателем электронными документами в порядке, предусмотренном частью первой статьи 312.3 Трудового Кодекса Российской Федерации. </text:span></text:p>
      <text:p text:style-name="P9"><text:span text:style-name="T58">При заключении трудового договора путем обмена электронными документами документы, предусмотренные п. 2.2. ПВТР могут быть предъявлены работодателю лицом, поступающим на дистанционную работу, в форме электронных документов, если иное не предусмотрено законодательством Российской Федерации. По требованию работодателя данное лицо обязано предоставить ему нотариально заверенные копии указанных документов на бумажном носителе.</text:span></text:p>
      <text:p text:style-name="P9"><text:span text:style-name="T58">При заключении в электронном виде трудовых договоров, дополнительных соглашений к трудовым договорам, договоров о материальной ответственности, ученических договоров на получение образования без отрыва или с отрывом от работы, а также при внесении изменений в эти договоры (дополнительные соглашения к трудовым договорам) и их расторжении путем обмена электронными документами используется усиленная квалифицированная электронная подпись работодателя и усиленная квалифицированная электронная подпись или усиленная неквалифицированная электронная подпись работника в соответствии с законодательством Российской Федерации об электронной подписи.</text:span></text:p>
      <text:p text:style-name="P9"><text:span text:style-name="T59">2.4.<text:s/></text:span><text:span text:style-name="T60">При приеме на работу (до подписания трудового договора) работодатель обязан ознакомить работника под роспись с настоящими Правилами внутреннего трудового распорядка, иными локальными нормативными актами, непосредственно связанными с трудовой деятельностью работника, Уставом учреждения.</text:span></text:p>
      <text:p text:style-name="P9"><text:span text:style-name="T60">Ознакомление лица, поступающего на дистанционную работу, с локальными нормативными актами учреждения может осуществляться путем обмена электронными документами.</text:span></text:p>
      <text:p text:style-name="P9"><text:span text:style-name="T61">Взаимодействие работодателя с дистанционным работником может осуществляться как путем обмена электронными документами, так и иными способами, в том числе с помощью почтовой и курьерской служб. Приоритетным способом обмена документами является обмен документами по электронной почте учреждения.</text:span></text:p>
      <text:p text:style-name="P9"><text:span text:style-name="T62">2.5.<text:s/></text:span><text:span text:style-name="T63">Работник приступает к исполнению трудовых обязанностей со дня, определенного трудовым договором. Если в трудовом договоре не оговорен день начала работы, то работник должен приступить к работе на следующий день после вступления договора в силу. Если работник не приступил к исполнению трудовых обязанностей со дня, определенного трудовым договором, то трудовой договор считается не заключенным.</text:span></text:p>
      <text:p text:style-name="P9"><text:span text:style-name="T63">Порядок взаимодействия работодателя с дистанционным работником в связи с выполнением им трудовой функции, передачей результатов работы и отчетов о выполненной работе по запросам работодателя определяется трудовым договором, дополнительным соглашением к трудовому договору.</text:span></text:p>
      <text:p text:style-name="P9"><text:span text:style-name="T64">2.6.<text:s/></text:span><text:span text:style-name="T65">Срочный<text:s text:c="3"/>трудовой<text:s text:c="3"/>договор<text:s text:c="3"/>может<text:s text:c="3"/>быть<text:s text:c="3"/>заключен<text:s text:c="3"/>только<text:s text:c="3"/>в соответствии с требованиями статьи 59 Трудового кодекса Российской Федерации.</text:span></text:p>
      <text:p text:style-name="P9"><text:span text:style-name="T66">2.7.<text:s/></text:span><text:span text:style-name="T67">Обязательному предварительному медицинскому осмотру при заключении трудового договора подлежат лица, не достигшие возраста восемнадцати лет, а также иные лица, в случаях, предусмотренные Трудовым кодексом Российской Федерации и иными федеральными законами.</text:span></text:p>
      <text:p text:style-name="P9"><text:span text:style-name="T68">2.8.<text:s/></text:span><text:span text:style-name="T69">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. </text:span></text:p>
      <text:p text:style-name="P9"><text:span text:style-name="T69">Отсутствие в трудовом договоре условия об испытании означает, что работник принят на работу без испытания. </text:span></text:p>
      <text:p text:style-name="P9"><text:span text:style-name="T69">В период испытания на работника распространяются положения трудового законодательства и иных нормативных правовых актов, содержащих нормы трудового права, локальных нормативных актов.</text:span></text:p>
      <text:p text:style-name="P9"><text:span text:style-name="T69">Испытание при приеме на работу не устанавливается для:</text:span></text:p>
      <text:p text:style-name="P9"><text:span text:style-name="T70">-<text:s/></text:span><text:span text:style-name="T71">беременных женщин и женщин, имеющих детей в возрасте до полутора лет;</text:span></text:p>
      <text:p text:style-name="P9"><text:span text:style-name="T72">-<text:s/></text:span><text:span text:style-name="T73">лиц, не достигших возраста восемнадцати лет;</text:span></text:p>
      <text:p text:style-name="P9"><text:span text:style-name="T74">-<text:s/></text:span><text:span text:style-name="T75">лиц,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;</text:span></text:p>
      <text:p text:style-name="P9"><text:span text:style-name="T76">-<text:s/></text:span><text:span text:style-name="T77">лиц, приглашенных на работу в порядке перевода от другого работодателя по согласованию между работодателями;</text:span></text:p>
      <text:p text:style-name="P9"><text:span text:style-name="T78">-<text:s/></text:span><text:span text:style-name="T79">лиц, заключающих трудовой договор на срок до двух месяцев;</text:span></text:p>
      <text:p text:style-name="P9"><text:span text:style-name="T80">-<text:s/></text:span><text:span text:style-name="T81">иных лиц в случаях, предусмотренных Трудовым кодексом Российской Федерации, иными федеральными законами.</text:span></text:p>
      <text:p text:style-name="P9"><text:span text:style-name="T81">Срок испытания не может превышать трех месяцев, а для руководителя, главного бухгалтера и их заместителей<text:s/></text:span><text:span text:style-name="T82">–</text:span><text:span text:style-name="T83"><text:s/></text:span><text:span text:style-name="T84">шести месяцев, если иное не установлено федеральными законами.</text:span></text:p>
      <text:p text:style-name="P9"><text:span text:style-name="T84">При заключении трудового договора на срок от двух до шести месяцев испытание не может превышать двух недель.</text:span></text:p>
      <text:p text:style-name="P9"><text:span text:style-name="T84">В срок испытания не засчитываются период временной нетрудоспособности работника и другие периоды, когда он фактически отсутствовал на работе.</text:span></text:p>
      <text:p text:style-name="P9"><text:span text:style-name="T84">При неудовлетворительном результате испытания работодатель имеет право до истечения срока испытания расторгнуть трудовой договор с работником, предупредив его об этом в письменной форме не позднее, чем за три дня с указанием причин, послуживших основанием для признания этого работника не выдержавшим испытание. </text:span></text:p>
      <text:p text:style-name="P9"><text:span text:style-name="T84">Если срок испытания истек, а работник продолжает работу, то он считается выдержавшим испытание и последующее расторжение трудового договора допускается только на общих основаниях.</text:span></text:p>
      <text:p text:style-name="P9"><text:span text:style-name="T84">Если в период испытания работник придет к выводу, что предложенная работа не является для него подходящей, то он имеет право расторгнуть трудовой договор по собственному желанию, предупредив об этом работодателя в письменной форме за три дня.</text:span></text:p>
      <text:p text:style-name="P9"><text:span text:style-name="T85">2.9.<text:s/></text:span><text:span text:style-name="T86">Изменение определенных сторонами условий трудового договора,<text:s text:c="2"/>в том числе перевод на другую работу, допускается только по соглашению сторон трудового договора, за исключением случаев, предусмотренных Трудовым кодексом Российской Федерации. Соглашение об изменении определенных сторонами условий трудового договора заключается с письменной форме. </text:span></text:p>
      <text:p text:style-name="P9"><text:span text:style-name="T86">Перевод на другую работу допускается только с письменного согласия работника. По письменной просьбе работника или с его письменного согласия может быть осуществлен перевод работника на постоянную работу к другому работодателю. При этом трудовой договор по прежнему месту работы прекращается. </text:span></text:p>
      <text:p text:style-name="P9"><text:span text:style-name="T86">Запрещается переводить и перемещать работника на работу, противопоказанную ему по состоянию здоровья. </text:span></text:p>
      <text:p text:style-name="P9"><text:span text:style-name="T86">Перевод на другую работу оформляется приказом директора учреждения, на основании которого делается запись в трудовой книжке работника (за исключением временного перевода). Приказ объявляется работнику под расписку. Об изменении существенных условий трудового договора работодатель обязан уведомить работника в письменной форме не позднее, чем за два месяца.</text:span></text:p>
      <text:p text:style-name="P9"><text:span text:style-name="T87">2.10.<text:s/></text:span><text:span text:style-name="T88">Прекращение<text:s text:c="2"/>трудового<text:s text:c="2"/>договора<text:s text:c="2"/>осуществляется<text:s text:c="2"/>только<text:s text:c="2"/>по основаниям, предусмотренным Трудовым кодексом Российской Федерации.</text:span></text:p>
      <text:p text:style-name="P9"><text:span text:style-name="T89">2.11.<text:s/></text:span><text:span text:style-name="T90">Трудовой договор может быть расторгнут в любое время по соглашению сторон.</text:span></text:p>
      <text:p text:style-name="P9"><text:span text:style-name="T91">2.12.<text:s/></text:span><text:span text:style-name="T92">Срочный трудовой договор прекращается с истечением срока его действия. О прекращении срочного трудового договора работник должен быть предупрежден в письменной форме не менее, чем за три календарных дня до увольнения, за исключением случаев, когда истекает срок действия срочного трудового договора, заключенного на время исполнения обязанностей отсутствующего работника. </text:span></text:p>
      <text:p text:style-name="P9"><text:span text:style-name="T92">Трудовой договор, заключенный на время исполнения обязанностей отсутствующего работника, прекращается с выходом этого работника на работу. </text:span></text:p>
      <text:p text:style-name="P9"><text:span text:style-name="T93">2.13.</text:span><text:span text:style-name="T94">Работник имеет право расторгнуть трудовой договор, предупредив об этом работодателя в письменной форме не позднее, чем за две недели. Работник в должности тренер-преподаватель имеют право расторгнуть трудовой договор по своей инициативе (по собственному желанию), предупредив об этом работодателя в письменной форме не позднее, чем за один месяц, за исключением случаев, когда трудовой договор заключен на срок менее четырех месяцев.<text:s text:c="2"/></text:span></text:p>
      <text:p text:style-name="P9"><text:span text:style-name="T95">2.14.<text:s/></text:span><text:span text:style-name="T96">Прекращение трудового договора и увольнение работников по инициативе работодателя могут иметь место только по основаниям, предусмотренным Трудовым кодексом Российской Федерации.</text:span></text:p>
      <text:p text:style-name="P9"><text:span text:style-name="T97">2.15.<text:s/></text:span><text:span text:style-name="T98">Помимо оснований, предусмотренных Трудовым кодексом Российской Федерации и иными федеральными законами, трудовой договор с работниками в должности тренер-преподаватель прекращается вследствие нарушения тренером-преподавателем, в том числе однократного, общероссийских антидопинговых правил и (или) антидопинговых правил, утвержденных международными антидопинговыми организациями, признанного нарушением по решению соответствующей антидопинговой организации.</text:span></text:p>
      <text:p text:style-name="P9"><text:span text:style-name="T98">Трудовой договор с дистанционным работником может быть расторгнут по инициативе работодателя в случае, если в период выполнения трудовой функции дистанционно работник без уважительной причины не взаимодействует с работодателем по вопросам, связанным с выполнением трудовой функции, более двух рабочих дней подряд со дня поступления соответствующего запроса работодателя. </text:span></text:p>
      <text:p text:style-name="P9"><text:span text:style-name="T98">Трудовой договор с работником, выполняющим дистанционную работу на постоянной основе, может быть прекращен в случае изменения работником местности выполнения трудовой функции, если это влечет невозможность исполнения работником обязанностей по трудовому договору на прежних условиях.</text:span></text:p>
      <text:p text:style-name="P9"><text:span text:style-name="T98">В случае, если ознакомление дистанционного работника в приказом работодателя о прекращении трудового договора осуществляется в форме электронного документа, работодатель обязан в течение трех рабочих дней со дня издания указанного приказа направить дистанционному работнику по почте заказным письмом с уведомлением оформленную надлежащим образом копию указанного приказа на бумажном носителе.</text:span></text:p>
      <text:p text:style-name="P9"><text:span text:style-name="T99">2.16.<text:s/></text:span><text:span text:style-name="T100">Трудовой договор, заключенный на неопределенный срок, с лицом, работающим по совместительству, может быть прекращен в случае приема на работу работника, для которого эта работа будет являться основной, о чем работодатель в письменной форме предупреждает указанное лицо не менее чем за две недели до прекращения Трудового договора.</text:span></text:p>
      <text:p text:style-name="P9"><text:span text:style-name="T101">2.17.<text:s/></text:span><text:span text:style-name="T102">Прекращение трудового договора оформляется приказом директора учреждения. </text:span></text:p>
      <text:p text:style-name="P9"><text:span text:style-name="T102">С приказом о прекращении трудового договора работник должен быть ознакомлен под роспись. По требованию работника работодатель выдает ему надлежащим образом заверенную копию указанного приказа. В случае, когда приказ о прекращении трудового договора невозможно довести до сведения работника или работник отказывается ознакомиться с ним под роспись, на приказе производится соответствующая запись.</text:span></text:p>
      <text:p text:style-name="P9"><text:span text:style-name="T103">2.18.<text:s/></text:span><text:span text:style-name="T104">Днем прекращения трудового договора во всех случаях является последний день работы работника, за исключением случаев, когда работник фактически не работал, но за ним в соответствии с Трудовым кодексом Российской Федерации или иным федеральным законом сохранилось место работы (должность).</text:span></text:p>
      <text:p text:style-name="P9"><text:span text:style-name="T105">2.19.<text:s/></text:span><text:span text:style-name="T106">В день прекращения трудового договора работодатель обязан выдать работнику трудовую книжку<text:s/></text:span><text:span text:style-name="T107">или предоставить сведения о трудовой деятельности у данного работодателя<text:s/></text:span><text:span text:style-name="T108">и произвести с ним расчет. По письменному заявлению работника работодатель также обязан выдать ему заверенные надлежащим образом копии документов, связанных с работой.</text:span></text:p>
      <text:p text:style-name="P9"><text:span text:style-name="T108">Запись в трудовую книжку<text:s/></text:span><text:span text:style-name="T109">и внесения информации в сведения о трудовой деятельности<text:s/></text:span><text:span text:style-name="T110">об основании и причине прекращения трудового договора производится в точном соответствии с формулировками Трудового кодекса Российской Федерации иного федерального закона и со ссылкой на соответствующие статью, часть статьи, пункт статьи Трудового кодекса Российской Федерации или иного федерального закона.</text:span></text:p>
      <text:p text:style-name="P9"><text:span text:style-name="T111">2.20.<text:s/></text:span><text:span text:style-name="T112">Если в день прекращения трудового договора выдать работнику трудовую книжку или предоставить сведения о трудовой деятельности у данного работодателя невозможно в связи с отсутствием работника либо его отказом от их получения, работодатель обязан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работы у данного работодателя на бумажном носителе, заверенные надлежащим образом. </text:span></text:p>
      <text:p text:style-name="P9"><text:span text:style-name="T112">Со дня направления указанных уведомления или письма работодатель освобождается от ответственности за задержку выдачи трудовой книжки или предоставления сведений о трудовой деятельности у данного работодателя.</text:span></text:p>
      <text:p text:style-name="P9"><text:span text:style-name="T112">По письменному обращению работника, не получившего трудовой книжки после увольнения, работодатель обязан выдать ее не позднее трех рабочих дней со дня обращения работника, а в случае, если в соответствии с Трудовым кодексом Российской Федерации, иными федеральными законами на работника не ведется трудовая книжка, по обращению работника (в письменной форме или направленному в порядке, установленным работодателем по адресу электронной почты работодателя) не получившего сведений о трудовой деятельности у данного работодателя после увольнения, работодатель обязан выдать их не позднее трех рабочих дней со дня обращения работником способом, указанном в его обращении (на бумажном носителе, заверенные надлежащим образом, или в форме электронного документа, подписанного усиленной квалифицированной электронной подписью (при наличии ее у работодателя)</text:span><text:span text:style-name="T113">.</text:span></text:p>
      <text:p text:style-name="P9"><text:span text:style-name="T114">2.21.<text:s/></text:span><text:span text:style-name="T115">Работодатель формирует в электронном виде информацию о трудовой деятельности и трудовом стаже каждого работника (далее сведения о трудовой деятельности) и предоставляет ее в порядке, установленном законодательством Российской Федерации об индивидуальном (персонифицированном) учете в системе обязательного пенсионного страхования, для хранения в информационных ресурсах Социального фонда России</text:span><text:span text:style-name="T116">».</text:span></text:p>
      <text:p text:style-name="P9"><text:span text:style-name="T117">В сведения о трудовой деятельности включается информация:</text:span></text:p>
      <text:p text:style-name="P9"><text:span text:style-name="T118">-<text:s/></text:span><text:span text:style-name="T119">о работнике;</text:span></text:p>
      <text:p text:style-name="P9"><text:span text:style-name="T120">-<text:s/></text:span><text:span text:style-name="T121">месте его работы;</text:span></text:p>
      <text:p text:style-name="P9"><text:span text:style-name="T122">-<text:s/></text:span><text:span text:style-name="T123">его трудовой функции;</text:span></text:p>
      <text:p text:style-name="P9"><text:span text:style-name="T124">-<text:s/></text:span><text:span text:style-name="T125">переводах работника на другую постоянную работу;</text:span></text:p>
      <text:p text:style-name="P9"><text:span text:style-name="T126">-</text:span><text:span text:style-name="T127">увольнении работника с указанием основания и причины прекращения трудового договора;</text:span></text:p>
      <text:p text:style-name="P9"><text:span text:style-name="T128">-</text:span><text:span text:style-name="T129">другая информация, предусмотренная Трудовым кодексом Российской Федерации, иными нормативно-правовыми актами.</text:span></text:p>
      <text:p text:style-name="P9"><text:span text:style-name="T130">2.22.<text:s/></text:span><text:span text:style-name="T131">Работодатель обязан предоставить работнику (за исключением случаев, если на работника ведется трудовая книжка) сведения о трудовой деятельности за период работы у работодателя способом, указанным в заявлении работника (на бумажном носителе, заверенные надлежащим образом, или в форме электронного документа, подписанного усиленной квалифицированной электронной подписью (при ее наличии у работодателя), поданном в письменной форме или направленном в порядке, установленным работодателем по адресу электронной почты:</text:span></text:p>
      <text:p text:style-name="P9"><text:span text:style-name="T132">-<text:s/></text:span><text:span text:style-name="T133">в период работы<text:s/></text:span><text:span text:style-name="T134">–</text:span><text:span text:style-name="T135"><text:s/></text:span><text:span text:style-name="T136">не позднее трех рабочих дней со дня подачи такого заявления;</text:span></text:p>
      <text:p text:style-name="P9"><text:span text:style-name="T137">-<text:s/></text:span><text:span text:style-name="T138">при увольнении<text:s/></text:span><text:span text:style-name="T139">–</text:span><text:span text:style-name="T140"><text:s/></text:span><text:span text:style-name="T141">в день прекращения трудового договора.</text:span></text:p>
      <text:p text:style-name="P9"><text:span text:style-name="T142">2.23.<text:s/></text:span><text:span text:style-name="T143">В случае выявления работником неполной или недостоверной информации в сведениях о трудовой деятельности, предоставленных работодателем для хранения в информационных ресурсах Социального фонда Российской Федерации, работодатель по письменному заявлению работника обязан исправить или дополнить сведения о трудовой деятельности и представить их в порядке, установленном законодательством Российской Федерации об индивидуальном (персонифицированном) учете в системе обязательного пенсионного страхования, для хранения в информационных ресурсах Социального фонда Российской Федерации.</text:span></text:p>
      <text:p text:style-name="P9"><text:span text:style-name="T144">2.24.</text:span><text:span text:style-name="T145"><text:s/></text:span><text:span text:style-name="T146">В случае призыва работника на военную службу по мобилизации или заключения им контракта в соответствии с</text:span><text:span text:style-name="T147"><text:s/>пунктом 7 статьи 38<text:s/></text:span><text:span text:style-name="T148">Федерального закона от 28 марта 1998 года<text:s/></text:span><text:span text:style-name="T149">№</text:span><text:span text:style-name="T150"><text:s/>53-</text:span><text:span text:style-name="T151">ФЗ<text:s/></text:span><text:span text:style-name="T152">«</text:span><text:span text:style-name="T153">О воинской обязанности и военной службе</text:span><text:span text:style-name="T154">»<text:s/></text:span><text:span text:style-name="T155">либо контракта о добровольном содействии в выполнении задач, возложенных на Вооруженные Силы Российской Федерации, действие трудового договора, заключенного между работником и работодателем, приостанавливается на период прохождения работником военной службы или оказания им добровольного содействия в выполнении задач</text:span><text:span text:style-name="T156">, возложенных на Вооруженные Силы Российской Федерации.</text:span></text:p>
      <text:p text:style-name="P9"><text:span text:style-name="T156">Работодатель на основании заявления работника издает приказ о приостановлении действия трудового договора. К заявлению работника прилагается копия повестки о призыве на военную службу по мобилизации или уведомление федерального органа исполнительной власти о заключении с работником контракта о прохождении военной службы либо контракта о добровольном содействии в выполнении задач, возложенных на Вооруженные Силы Российской Федерации. Указанное уведомление предоставляется федеральным органом исполнительной власти, с которым работник заключил соответствующий контракт.</text:span></text:p>
      <text:p text:style-name="P10"><text:span text:style-name="T157"/></text:p>
      <text:p text:style-name="P11"><text:span text:style-name="T158">В период приостановления действия трудового договора стороны трудового договора приостанавливают осуществление прав и обязанностей, установленных трудовым законодательством и иными нормативными правовыми актами, содержащими нормы трудового права, локальными нормативными актами, а также прав и обязанностей, вытекающих из условий соглашений, трудового договора, за исключением прав и обязанностей, установленных трудовым законодательством.</text:span></text:p>
      <text:p text:style-name="P12"><text:span text:style-name="T159"/></text:p>
      <text:p text:style-name="P13"><text:span text:style-name="T160">В период приостановления действия трудового договора за работником сохраняется место работы (должность). В этот период работодатель вправе заключить с другим работником срочный трудовой договор на время исполнения обязанностей отсутствующего работника по указанному месту работы (должности).</text:span></text:p>
      <text:p text:style-name="P13"><text:span text:style-name="T160">Действие трудового договора возобновляется в день выхода работника на работу. Работник обязан предупредить работодателя о своем выходе на работу не позднее чем за три рабочих дня. </text:span></text:p>
      <text:p text:style-name="P13"><text:span text:style-name="T160">Расторжение по инициативе работодателя трудового договора с работником в период приостановления действия трудового договора не допускается, за исключением случаев ликвидации организации либо прекращения деятельности индивидуальным предпринимателем, а также истечения в указанный период срока действия трудового договора, если он был заключен на определенный срок. </text:span></text:p>
      <text:p text:style-name="P14"><text:span text:style-name="T161"/></text:p>
      <text:p text:style-name="P15"><text:span text:style-name="T162">3.<text:s/></text:span><text:span text:style-name="T163">Права и обязанности работодателя (директора)</text:span></text:p>
      <text:p text:style-name="P15"><text:span text:style-name="T164"/></text:p>
      <text:p text:style-name="P16"><text:span text:style-name="T165">3.1.<text:s/></text:span><text:span text:style-name="T166">Работодатель имеет право: </text:span></text:p>
      <text:p text:style-name="P16"><text:span text:style-name="T167">-<text:s text:c="2"/></text:span><text:span text:style-name="T168">заключать, изменять и расторгать трудовые договоры с работниками в порядке и на условиях, которые установлены Трудовым кодексом Российской Федерации, иными федеральными законами; </text:span></text:p>
      <text:p text:style-name="P16"><text:span text:style-name="T169">-<text:s/></text:span><text:span text:style-name="T170">вести коллективные переговоры и заключать коллективные договоры; </text:span></text:p>
      <text:p text:style-name="P16"><text:span text:style-name="T171">-<text:s/></text:span><text:span text:style-name="T172">поощрять работников за добросовестный эффективный труд; </text:span></text:p>
      <text:p text:style-name="P16"><text:span text:style-name="T173">-<text:s/></text:span><text:span text:style-name="T174">привлекать работников к дисциплинарной и материальной ответственности в порядке, установленном Трудовым кодексом Российской Федерации, иными федеральными законами; </text:span></text:p>
      <text:p text:style-name="P16"><text:span text:style-name="T175">-<text:s/></text:span><text:span text:style-name="T176">требовать от работников исполнения ими трудовых обязанностей и бережного отношения к имуществу учреждени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, соблюдения правил внутреннего трудового распорядка; </text:span></text:p>
      <text:p text:style-name="P16"><text:span text:style-name="T177">-<text:s/></text:span><text:span text:style-name="T178">издавать<text:s text:c="3"/>приказы,<text:s text:c="2"/>инструкции<text:s text:c="4"/>и<text:s text:c="4"/>другие<text:s text:c="5"/>локальные<text:s text:c="4"/>акты, обязательные для выполнения всеми работниками спортивной школы;</text:span></text:p>
      <text:p text:style-name="P16"><text:span text:style-name="T179">-<text:s/></text:span><text:span text:style-name="T180">представлять учреждение во всех инстанциях;</text:span></text:p>
      <text:p text:style-name="P16"><text:span text:style-name="T181">-<text:s/></text:span><text:span text:style-name="T182">распоряжаться имуществом и материальными ценностями;</text:span></text:p>
      <text:p text:style-name="P16"><text:span text:style-name="T183">-<text:s/></text:span><text:span text:style-name="T184">устанавливать штатное расписание в пределах выделенного фонда заработной платы;</text:span></text:p>
      <text:p text:style-name="P16"><text:span text:style-name="T185">-<text:s/></text:span><text:span text:style-name="T186">контролировать<text:s text:c="2"/>совместно со<text:s text:c="2"/>своим заместителем по спортивной работе деятельность тренеров-преподавателей, в том числе путем посещения и разбора учебно-тренировочных занятий и других видов учебно-воспитательных мероприятий.</text:span></text:p>
      <text:p text:style-name="P16"><text:span text:style-name="T187">-<text:s/></text:span><text:span text:style-name="T188">решать другие вопросы, отнесенные к деятельности спортивной школы, Совета учреждения.</text:span></text:p>
      <text:p text:style-name="P16"><text:span text:style-name="T189">3.2.<text:s/></text:span><text:span text:style-name="T190">Работодатель обязан: </text:span></text:p>
      <text:p text:style-name="P16"><text:span text:style-name="T191">-<text:s/></text:span><text:span text:style-name="T192">соблюдать трудовое законодательство и иные нормативные правовые акты, содержащие нормы трудового права, локальные нормативные акты, условия коллективного договора, соглашений и трудовых договоров; </text:span></text:p>
      <text:p text:style-name="P16"><text:span text:style-name="T193">-<text:s/></text:span><text:span text:style-name="T194">предоставлять работникам работу, обусловленную трудовым договором;</text:span></text:p>
      <text:p text:style-name="P16"><text:span text:style-name="T195">-<text:s/></text:span><text:span text:style-name="T196">обеспечивать безопасность и условия труда, соответствующие государственным нормативным требованиям охраны труда; </text:span></text:p>
      <text:p text:style-name="P16"><text:span text:style-name="T197">-<text:s/></text:span><text:span text:style-name="T198">обеспечивать работников оборудованием, технической документацией и иными средствами, необходимыми для исполнения ими трудовых обязанностей; </text:span></text:p>
      <text:p text:style-name="P16"><text:span text:style-name="T199">-<text:s/></text:span><text:span text:style-name="T200">обеспечивать проведение учебно-тренировочных мероприятий и участие спортсмена в спортивных соревнованиях под руководством тренера-преподавателя; </text:span></text:p>
      <text:p text:style-name="P16"><text:span text:style-name="T201">-<text:s/></text:span><text:span text:style-name="T202">направлять по вызовам (заявкам) общероссийских спортивных федераций работников и спортсменов с их письменного согласия в спортивные сборные команды Российской Федерации для участия в тренировочных и других мероприятиях по подготовке к спортивным соревнованиям и в международных официальных спортивных мероприятиях в составе указанных команд; </text:span></text:p>
      <text:p text:style-name="P16"><text:span text:style-name="T203">-<text:s text:c="2"/></text:span><text:span text:style-name="T204">обеспечивать работникам равную оплату за труд равной ценности; </text:span></text:p>
      <text:p text:style-name="P16"><text:span text:style-name="T205">-<text:s/></text:span><text:span text:style-name="T206">выплачивать в полном размере причитающуюся работникам заработную плату в сроки, установленные Трудовым кодексом Российской Федерации, Правилами внутреннего трудового распорядка организации, трудовыми договорами;</text:span></text:p>
      <text:p text:style-name="P16"><text:span text:style-name="T207">-<text:s/></text:span><text:span text:style-name="T208">вести учет рабочего времени, фактически отработанного работниками;</text:span></text:p>
      <text:p text:style-name="P16"><text:span text:style-name="T209">-<text:s/></text:span><text:span text:style-name="T210">соблюдать требования по защите персональных данных работника; </text:span></text:p>
      <text:p text:style-name="P16"><text:span text:style-name="T211">-<text:s/></text:span><text:span text:style-name="T212">вести коллективные переговоры, а также заключать коллективный договор в порядке, установленном Трудовым кодексом Российской Федерации; </text:span></text:p>
      <text:p text:style-name="P16"><text:span text:style-name="T213">-<text:s/></text:span><text:span text:style-name="T214">предоставлять представителям работников полную и достоверную информацию, необходимую для заключения коллективного договора, соглашения и контроля за их выполнением; </text:span></text:p>
      <text:p text:style-name="P16"><text:span text:style-name="T215">-<text:s/></text:span><text:span text:style-name="T216">обеспечивать не реже одного раза в четыре года повышение квалификации;</text:span></text:p>
      <text:p text:style-name="P16"><text:span text:style-name="T217">-<text:s/></text:span><text:span text:style-name="T218">знакомить работников под роспись с принимаемыми локальными нормативными актами, непосредственно связанными с их трудовой деятельностью;</text:span></text:p>
      <text:p text:style-name="P16"><text:span text:style-name="T219">-<text:s/></text:span><text:span text:style-name="T220">своевременно выполнять предписания федерального органа исполнительной власти, уполномоченного на проведение государственного надзора и контроля за соблюдением трудового законодательства и иных нормативных правовых актов, содержащих нормы трудового права, других федеральных органов исполнительной власти, осуществляющих функции по контролю и надзору в установленной сфере деятельности, уплачивать штрафы, наложенные за нарушения трудового законодательства и иных нормативных правовых актов, содержащих нормы трудового права; </text:span></text:p>
      <text:p text:style-name="P16"><text:span text:style-name="T221">-<text:s/></text:span><text:span text:style-name="T222">создавать условия, обеспечивающие участие работников в управлении учреждением в предусмотренных Трудовым кодексом Российской Федерации, иными федеральными законами формах; </text:span></text:p>
      <text:p text:style-name="P16"><text:span text:style-name="T223">-<text:s/></text:span><text:span text:style-name="T224">обеспечивать бытовые нужды работников, связанные с исполнением ими трудовых обязанностей; </text:span></text:p>
      <text:p text:style-name="P16"><text:span text:style-name="T225">-<text:s/></text:span><text:span text:style-name="T226">осуществлять обязательное социальное страхование работников в порядке, установленном федеральными законами; </text:span></text:p>
      <text:p text:style-name="P16"><text:span text:style-name="T227">-<text:s/></text:span><text:span text:style-name="T228">возмещать вред, причиненный работникам в связи с исполнением ими трудовых обязанностей, а также компенсировать моральный вред в порядке и на условиях, которые установлены Трудовым кодексом Российской Федерации, другими федеральными законами и иными нормативными правовыми актами Российской Федерации;</text:span></text:p>
      <text:p text:style-name="P16"><text:span text:style-name="T229">-<text:s/></text:span><text:span text:style-name="T230">по письменному заявлению работника работодатель обязан не позднее трех рабочих дней со дня подачи заявления выдать работнику трудовую книжку (за исключением случаев, если в соответствии с Трудовым кодексом Российской Федерации, иными федеральными законами трудовая книжка на работника не ведется) в целях его обязательного социального страхования (обеспечения), копии документов, связанных с работой (копии приказа о приеме на работу, приказов о переводах на другую работу, приказа об увольнении с работы, выписки из трудовой книжки (за исключением случаев, если в соответствии с Трудовым кодексом, иными федеральными законами трудовая книжка на работника не ведется), справки о заработной плате, о начисленных и фактически уплаченных страховых взносах на обязательное медицинское страхование, о периоде работы у данного работодателя и другое. Копии документов, связанных с работой, должны быть заверены надлежащим образом и предоставляться работнику безвозмездно. Сведения о трудовой деятельности у данного работодателя предоставляются работнику в порядке, установленном статьями 66.1 и 84.1 Трудового кодекса Российской Федерации;</text:span></text:p>
      <text:p text:style-name="P16"><text:span text:style-name="T231">-<text:s/></text:span><text:span text:style-name="T232">исполнять иные обязанности, предусмотренные трудовым законодательством и иными нормативными правовыми актами, содержащими нормы трудового права, локальными нормативными актами и трудовыми договорами;</text:span></text:p>
      <text:p text:style-name="P16"><text:span text:style-name="T233">-<text:s/></text:span><text:span text:style-name="T234">обеспечить дистанционного работника необходимым для выполнения им трудовой функции оборудованием, программно-техническими средствами, средствами защиты информации и иными средствами.</text:span></text:p>
      <text:p text:style-name="P17"><text:span text:style-name="T235"/></text:p>
      <text:p text:style-name="P17"><text:span text:style-name="T236"><text:s/></text:span></text:p>
      <text:p text:style-name="P17"><text:span text:style-name="T236">4.<text:s/></text:span><text:span text:style-name="T237">Права и обязанности работника</text:span></text:p>
      <text:p text:style-name="P17"><text:span text:style-name="T238"/></text:p>
      <text:p text:style-name="P18"><text:span text:style-name="T239">4.1.<text:s/></text:span><text:span text:style-name="T240">Работник имеет право на:</text:span></text:p>
      <text:p text:style-name="P18"><text:span text:style-name="T241">-<text:s/></text:span><text:span text:style-name="T242">заключение, изменение и расторжение трудового договора в порядке и на условиях, которые установлены Трудовым кодексом Российской Федерации, иными федеральными законами; </text:span></text:p>
      <text:p text:style-name="P18"><text:span text:style-name="T243">-<text:s/></text:span><text:span text:style-name="T244">предоставление работы, обусловленной трудовым договором, отвечающей его профессиональной подготовке и квалификации; </text:span></text:p>
      <text:p text:style-name="P18"><text:span text:style-name="T245">-<text:s/></text:span><text:span text:style-name="T246">рабочее место, соответствующее государственным нормативным требованиям охраны труда и условиям, предусмотренным трудовым договором; </text:span></text:p>
      <text:p text:style-name="P18"><text:span text:style-name="T247">-<text:s/></text:span><text:span text:style-name="T248">своевременную и в полном объеме выплату заработной платы в соответствии со своей квалификацией, сложностью труда, количеством и качеством выполненной работы;</text:span></text:p>
      <text:p text:style-name="P18"><text:span text:style-name="T249">-</text:span><text:span text:style-name="T250">отдых, обеспечиваемый установлением нормальной продолжительности рабочего времени, сокраще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; </text:span></text:p>
      <text:p text:style-name="P18"><text:span text:style-name="T251">-<text:s/></text:span><text:span text:style-name="T252">профессиональную подготовку, переподготовку и повышение своей квалификации в порядке, установленном Трудовым кодексом РФ, иными федеральными законами;</text:span></text:p>
      <text:p text:style-name="P18"><text:span text:style-name="T253">-<text:s/></text:span><text:span text:style-name="T254">участие в управлении учреждением в предусмотренных Трудовым кодексом Российской Федерации, иными федеральными законами формах; </text:span></text:p>
      <text:p text:style-name="P18"><text:span text:style-name="T255">-<text:s/></text:span><text:span text:style-name="T256">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, соглашений; </text:span></text:p>
      <text:p text:style-name="P18"><text:span text:style-name="T257">-<text:s/></text:span><text:span text:style-name="T258">защиту своих трудовых прав, свобод и законных интересов всеми не запрещенными законом способами; </text:span></text:p>
      <text:p text:style-name="P18"><text:span text:style-name="T259">-<text:s/></text:span><text:span text:style-name="T260">защиту в соответствии с законодательством Российской Федерации своих персональных данных, хранящихся у работодателя; </text:span></text:p>
      <text:p text:style-name="P18"><text:span text:style-name="T261">-<text:s/></text:span><text:span text:style-name="T262">возмещение вреда, причиненного ему в связи с исполнением трудовых обязанностей, и компенсацию морального вреда в порядке, установленном Трудовым кодексом Российской Федерации, иными федеральными законами; </text:span></text:p>
      <text:p text:style-name="P18"><text:span text:style-name="T263">-<text:s/></text:span><text:span text:style-name="T264">обязательное социальное страхование в случаях, предусмотренных федеральными законами;</text:span></text:p>
      <text:p text:style-name="P18"><text:span text:style-name="T265">-<text:s/></text:span><text:span text:style-name="T266">использование для выполнения трудовой функции принадлежащие работнику или арендованные им оборудование, программно-технические средства, средства защиты информации и иные средства с согласия или ведома работодателя и в его интересах.</text:span></text:p>
      <text:p text:style-name="P18"><text:span text:style-name="T267"/></text:p>
      <text:p text:style-name="P18"><text:span text:style-name="T268">4.2.<text:s/></text:span><text:span text:style-name="T269">Работник учреждения обязан: </text:span></text:p>
      <text:p text:style-name="P18"><text:span text:style-name="T270">-<text:s/></text:span><text:span text:style-name="T271">добросовестно исполнять свои трудовые обязанности, возложенные на него трудовым договором; </text:span></text:p>
      <text:p text:style-name="P18"><text:span text:style-name="T272">-<text:s/></text:span><text:span text:style-name="T273">соблюдать правила внутреннего трудового распорядка учреждения; </text:span></text:p>
      <text:p text:style-name="P18"><text:span text:style-name="T274">-<text:s/></text:span><text:span text:style-name="T275">соблюдать трудовую дисциплину; </text:span></text:p>
      <text:p text:style-name="P18"><text:span text:style-name="T276">-<text:s/></text:span><text:span text:style-name="T277">использовать рабочее время для производительного труда, качественно и в срок выполнять производственные задания и поручения, выполнять установленные нормы труда, работать над повышением своего профессионального уровня; </text:span></text:p>
      <text:p text:style-name="P18"><text:span text:style-name="T278">-<text:s/></text:span><text:span text:style-name="T279">соблюдать требования по охране труда и обеспечению безопасности труда, проходить обучение безопасным приемам и методам выполнения работ по охране труда, оказанию первой помощи при несчастных случаях на производстве, инструктаж по охране труда, стажировку на рабочем месте, проверку знаний требований охраны труда;</text:span></text:p>
      <text:p text:style-name="P18"><text:span text:style-name="T280">-<text:s/></text:span><text:span text:style-name="T281">проходить обязательные медицинские осмотры в предусмотренных законодательством Российской Федерации случаях;</text:span></text:p>
      <text:p text:style-name="P18"><text:span text:style-name="T282">-<text:s/></text:span><text:span text:style-name="T283">соблюдать порядок и чистоту на рабочем месте и на территории учреждения;</text:span></text:p>
      <text:p text:style-name="P18"><text:span text:style-name="T284">-<text:s/></text:span><text:span text:style-name="T285">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; </text:span></text:p>
      <text:p text:style-name="P18"><text:span text:style-name="T286">-<text:s/></text:span><text:span text:style-name="T287">незамедлительно сообща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;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 по направлению работодателя;</text:span></text:p>
      <text:p text:style-name="P18"><text:span text:style-name="T288">-<text:s/></text:span><text:span text:style-name="T289">информировать работодателя, либо непосредственного руководителя, либо иных должностных лиц о причинах невыхода на работу и иных обстоятельствах, препятствующих надлежащему выполнению Работником своих трудовых обязанностей;</text:span></text:p>
      <text:p text:style-name="P18"><text:span text:style-name="T290">-<text:s/></text:span><text:span text:style-name="T291">соблюдать положения (регламенты) о спортивных соревнованиях в части, непосредственно связанной с трудовой деятельностью; </text:span></text:p>
      <text:p text:style-name="P18"><text:span text:style-name="T292">-<text:s/></text:span><text:span text:style-name="T293">представлять работодателю информацию об изменении фамилии, семейного положения, места жительства, смены паспорта, иного документа, удостоверяющего личность, утере страхового свидетельства обязательного пенсионного страхования;</text:span></text:p>
      <text:p text:style-name="P18"><text:span text:style-name="T294">-<text:s/></text:span><text:span text:style-name="T295">соблюдать установленный законодательством и локальными нормативными актами порядок работы с конфиденциальной информацией;</text:span></text:p>
      <text:p text:style-name="P18"><text:span text:style-name="T296">-<text:s/></text:span><text:span text:style-name="T297">при прекращении трудовых отношений возвратить все документы, образовавшиеся в процессе выполнения работ, а также материально-технические средства, переданные работодателем для выполнения трудовых обязанностей.</text:span></text:p>
      <text:p text:style-name="P19"><text:span text:style-name="T298"/></text:p>
      <text:p text:style-name="P20"><text:span text:style-name="T299">5.<text:s/></text:span><text:span text:style-name="T300">Режим работы </text:span></text:p>
      <text:p text:style-name="P20"><text:span text:style-name="T301"/></text:p>
      <text:p text:style-name="P21"><text:span text:style-name="T302">Рабочее время работников учреждения определяется настоящими Правилами внутреннего трудового распорядка, а также должностными обязанностями, трудовым договором, расписанием учебно-тренировочных занятий.</text:span></text:p>
      <text:p text:style-name="P21"><text:span text:style-name="T303">5.1.<text:s/></text:span><text:span text:style-name="T304">В учреждении устанавливается:</text:span></text:p>
      <text:p text:style-name="P21"><text:span text:style-name="T305">-<text:s text:c="2"/></text:span><text:span text:style-name="T306">продолжительность рабочего времени<text:s/></text:span><text:span text:style-name="T307">–</text:span><text:span text:style-name="T308"><text:s/>40<text:s/></text:span><text:span text:style-name="T309">часов в неделю, 8 часов в день; пятидневная рабочая неделя с двумя выходными днями (суббота и воскресенье)</text:span><text:span text:style-name="T310"><text:s/></text:span><text:span text:style-name="T311">для административно-управленческого, основного, административно-вспомогательного, административно-хозяйственного персонала учреждения. Время начала и окончания работы и перерыва для отдыха и питания устанавливается следующее:</text:span></text:p>
      <text:p text:style-name="P21"><text:span text:style-name="T311">начало работы<text:s/></text:span><text:span text:style-name="T312">–</text:span><text:span text:style-name="T313"><text:s/>08<text:s/></text:span><text:span text:style-name="T314">часов 30 минут;</text:span></text:p>
      <text:p text:style-name="P21"><text:span text:style-name="T314">окончание работы<text:s/></text:span><text:span text:style-name="T315">–</text:span><text:span text:style-name="T316"><text:s/>17<text:s/></text:span><text:span text:style-name="T317">часов 30 минут;</text:span></text:p>
      <text:p text:style-name="P21"><text:span text:style-name="T317">перерыв для отдыха и питания<text:s/></text:span><text:span text:style-name="T318">–</text:span><text:span text:style-name="T319"><text:s/></text:span><text:span text:style-name="T320">с 12 часов 30 минут до 13 часов 30 минут, в рабочее время не включается.</text:span></text:p>
      <text:p text:style-name="P21"><text:span text:style-name="T321">-<text:s/></text:span><text:span text:style-name="T322">продолжительность рабочего времени<text:s/></text:span><text:span text:style-name="T323">—</text:span><text:span text:style-name="T324"><text:s/>36<text:s/></text:span><text:span text:style-name="T325">часов в неделю, 7 часов 12 минут в день; пятидневная рабочая неделя с двумя выходными днями (суббота и воскресенье) для инструкторов-методистов, включая старшего. </text:span></text:p>
      <text:p text:style-name="P21"><text:span text:style-name="T325">В соответствии с трудовым законодательством в предпраздничные дни продолжительность рабочего дня сокращается на час.</text:span></text:p>
      <text:p text:style-name="P21"><text:span text:style-name="T326">Для работников по должности сторож-вахтер устанавливается режим работы по сменному графику. Режим рабочего времени устанавливается при заключении трудового договора.</text:span></text:p>
      <text:p text:style-name="P21"><text:span text:style-name="T326">Для работников по должности сторож-вахтер устанавливается суммированный учет рабочего времени. Учетный период суммированного рабочего времени устанавливается продолжительностью один календарный год. </text:span></text:p>
      <text:p text:style-name="P21"><text:span text:style-name="T326">Продолжительность рабочего дня сторожа-вахтера устанавливается графиком сменности, в котором указываются часы работы и перерывы для отдыха и приема пищи.</text:span></text:p>
      <text:p text:style-name="P21"><text:span text:style-name="T326">График работы утверждается приказом директора и объявляется работником под подпись не позднее, чем за один месяц до введения его в действие.</text:span></text:p>
      <text:p text:style-name="P21"><text:span text:style-name="T326">Режим рабочего времени дистанционного работника устанавливается трудовым договором, дополнительным соглашением к трудовому договору. При временной дистанционной работе могут также определяться продолжительность и (или) периодичность выполнения работником трудовой функции дистанционно. Время взаимодействия дистанционного работника с работодателем включается в рабочее время.</text:span></text:p>
      <text:p text:style-name="P21"><text:span text:style-name="T327">5.2.<text:s/></text:span><text:span text:style-name="T328">Для работников, непрерывно работающих с компьютерной или множительной техникой устанавливаются дополнительные регламентированные перерывы согласно санитарным правилам и нормам:</text:span></text:p>
      <text:p text:style-name="P21"><text:span text:style-name="T328">с 10 часов 30 минут до 10 часов 45 минут,</text:span></text:p>
      <text:p text:style-name="P21"><text:span text:style-name="T328">с 15 часов 30 минут до 15 часов 45 минут.</text:span></text:p>
      <text:p text:style-name="P21"><text:span text:style-name="T329">5.3.<text:s/></text:span><text:span text:style-name="T330">Продолжительность рабочего времени для работников, работающих по совместительству - 20 часов в неделю, 4 часа в день. Для работников, работающих по совместительству в должности инструктор-методист, включая старшего, - 18 часов в неделю, 3 часа 36 минут в день. Оплата труда для данной категории работников производится пропорционально отработанному времени.</text:span></text:p>
      <text:p text:style-name="P21"><text:span text:style-name="T330">Время начала и окончания работы устанавливается индивидуально и фиксируется в трудовом договоре с работником.</text:span></text:p>
      <text:p text:style-name="P21"><text:span text:style-name="T331">5.4.<text:s/></text:span><text:span text:style-name="T332">Сокращенная продолжительность рабочего времени устанавливается:</text:span></text:p>
      <text:p text:style-name="P21"><text:span text:style-name="T333">-<text:s/></text:span><text:span text:style-name="T334">для работников в возрасте до шестнадцати лет<text:s/></text:span><text:span text:style-name="T335">–</text:span><text:span text:style-name="T336"><text:s/>24<text:s/></text:span><text:span text:style-name="T337">часов в неделю;</text:span></text:p>
      <text:p text:style-name="P21"><text:span text:style-name="T338">-<text:s/></text:span><text:span text:style-name="T339">для работников в возрасте от шестнадцати до восемнадцати лет<text:s/></text:span><text:span text:style-name="T340">–</text:span><text:span text:style-name="T341"><text:s/>35<text:s/></text:span><text:span text:style-name="T342">часов в неделю;</text:span></text:p>
      <text:p text:style-name="P21"><text:span text:style-name="T343">-<text:s/></text:span><text:span text:style-name="T344">для работников, являющихся инвалидами 1 или 2 группы<text:s/></text:span><text:span text:style-name="T345">–</text:span><text:span text:style-name="T346"><text:s/>35<text:s/></text:span><text:span text:style-name="T347">часов в неделю;</text:span></text:p>
      <text:p text:style-name="P21"><text:span text:style-name="T348">-<text:s/></text:span><text:span text:style-name="T349">для работников, условия труда на рабочих местах которых по результатам специальной оценки условий труда, отнесены к вредным условиям труда 3 или 4 степени или опасным условиям труда<text:s/></text:span><text:span text:style-name="T350">–</text:span><text:span text:style-name="T351"><text:s/>36<text:s/></text:span><text:span text:style-name="T352">часов в неделю;</text:span></text:p>
      <text:p text:style-name="P21"><text:span text:style-name="T353">-<text:s/></text:span><text:span text:style-name="T354">для медицинских работников<text:s/></text:span><text:span text:style-name="T355">–</text:span><text:span text:style-name="T356"><text:s/>39<text:s/></text:span><text:span text:style-name="T357">часов в неделю. </text:span></text:p>
      <text:p text:style-name="P21"><text:span text:style-name="T358">5.5.<text:s/></text:span><text:span text:style-name="T359">Привлечение работников к работе в установленные для них выходные и праздничные дни допускается только с их письменного согласия с соблюдением требований статьи 113, 153 Трудового кодекса Российской Федерации.<text:s/></text:span><text:span text:style-name="T360">Не привлекаются к работе в выходные, а также праздничные дни беременные женщины и женщины, имеющие детей в возрасте до трех лет.</text:span></text:p>
      <text:p text:style-name="P21"><text:span text:style-name="T361">5.6.<text:s/></text:span><text:span text:style-name="T362">Общая продолжительность рабочего времени тренеров-преподавателей составляет 36 часов в неделю. Продолжительность рабочего времени тренеров-преподавателей в течение дня регулируется в зависимости от максимального количества часов тренировочной работы в неделю, установленного для каждого тренирующегося (спортсмена), периодов и задач его подготовки, возможного объединения тренирующихся в группы. Рабочее время тренеров-преподавателей, связанное с проведением учебно-тренировочных занятий, определяется расписанием учебно-тренировочных занятий. Расписание утверждается приказом ГБУ ДО ВО<text:s/></text:span><text:span text:style-name="T363">«</text:span><text:span text:style-name="T364">СШОР по легкой атлетике</text:span><text:span text:style-name="T365">»,<text:s/></text:span><text:span text:style-name="T366">по представлению тренеров-преподавателей в целях установления более благоприятного режима тренировок, отдыха спортсменов, с учетом пожеланий тренирующихся, родителей (законных представителей) несовершеннолетних тренирующихся, и их возрастных особенностей. Вследствие особого характера работы тренеров-преподавателей, интенсивность которой неодинакова в течение рабочего дня, при составлении графиков учебно-тренировочных занятий рабочий день тренеров-преподавателей разделяется на части, перерывы между которыми могут составлять более 2-х часов подряд. </text:span></text:p>
      <text:p text:style-name="P21"><text:span text:style-name="T366">Начало, окончание или общая продолжительность рабочего дня определяются по соглашению сторон трудового договора в соответствии с графиком учебно-тренировочных занятий в пределах нормы рабочего времени за учётный период. Учетным периодом является рабочая неделя.</text:span></text:p>
      <text:p text:style-name="P21"><text:span text:style-name="T366">Для данных работников вводится в определенных пределах саморегулирование начала, окончания и общей продолжительности рабочего дня. </text:span></text:p>
      <text:p text:style-name="P21"><text:span text:style-name="T367">5.7.<text:s/></text:span><text:span text:style-name="T368">Режим рабочего времени тренеров-преподавателей предусматривает:</text:span></text:p>
      <text:p text:style-name="P21"><text:span text:style-name="T369">1)<text:s/></text:span><text:span text:style-name="T370">фактически отработанное время со спортсменами (непосредственно тренерскую нагрузку) в объеме 18 часов в неделю: работу с фиксированным определением временных границ рабочего дня, рабочей недели и времени отдыха в соответствии с расписанием учебно-тренировочных занятий.</text:span></text:p>
      <text:p text:style-name="P21"><text:span text:style-name="T370">Фактически отработанное время работников, ведущих тренерскую работу, определяется в астрономических часах и включает проводимые тренировочные занятия со спортсменами и короткие перерывы между каждым тренировочным занятием продолжительностью 10 минут,<text:s text:c="2"/>установленные для тренирующихся (спортсменов), которые входят в рабочее время тренера-преподавателя и являются оплачиваемыми.<text:s text:c="2"/></text:span></text:p>
      <text:p text:style-name="P21"><text:span text:style-name="T370">Продолжительность рабочего времени тренеров-преподавателей, оплата труда которых осуществляется по нормативам оплаты труда за подготовку одного спортсмена, регулируется в зависимости от максимального количества часов тренировочной работы в неделю, установленного для каждого тренирующегося (спортсмена), периодов и задач его подготовки, возможного объединения тренирующихся в группы.</text:span></text:p>
      <text:p text:style-name="P21"><text:span text:style-name="T371">2)<text:s/></text:span><text:span text:style-name="T372">иную работу, требующей затрат рабочего времени, не конкретизированного по количеству часов, вытекающего из должностных обязанностей тренеров-преподавателей, в которую включаются:</text:span></text:p>
      <text:p text:style-name="P21"><text:span text:style-name="T372">время на подготовку к занятию; </text:span></text:p>
      <text:p text:style-name="P21"><text:span text:style-name="T372">мероприятия по соблюдению техники безопасности и иные мероприятия, согласно программам спортивной подготовки, утвержденным в учреждении;</text:span></text:p>
      <text:p text:style-name="P21"><text:span text:style-name="T372">индивидуальная работа со спортсменами, методическая, подготовительная, организационная, диагностическая, работа по ведению мониторинга;</text:span></text:p>
      <text:p text:style-name="P21"><text:span text:style-name="T372">работа, предусмотренная планами спортивных мероприятий;</text:span></text:p>
      <text:p text:style-name="P21"><text:span text:style-name="T372">иных мероприятий, проводимых со спортсменами; </text:span></text:p>
      <text:p text:style-name="P21"><text:span text:style-name="T372">участие в работе коллегиальных органов управления учреждением;</text:span></text:p>
      <text:p text:style-name="P21"><text:span text:style-name="T372">работа по проведению родительских собраний. </text:span></text:p>
      <text:p text:style-name="P21"><text:span text:style-name="T372">Соотношение непосредственно тренерской и иной работы педагогических работников в пределах рабочей недели или тренировочного периода (спортивного сезона) определяется соответствующим локальным нормативным актом учреждения (приказ) в объеме не менее 60% рабочего времени для использования на непосредственно тренерскую работу.</text:span></text:p>
      <text:p text:style-name="P21"><text:span text:style-name="T372">Дни недели (периоды времени, в течение которых учреждение осуществляет свою деятельность), свободные для тренерско-преподавательского состава от проведения тренировок по расписанию, от выполнения иных обязанностей, регулируемых графиками и планами работы, указанные работники могут использовать для повышения квалификации, самообразования, подготовки к тренировкам и т.п., в том числе вне учреждения. </text:span></text:p>
      <text:p text:style-name="P21"><text:span text:style-name="T373">5.8.<text:s/></text:span><text:span text:style-name="T374">Привлечение тренеров-преподавателей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, от срочного выполнения которых зависит в дальнейшем нормальная работа учреждения.</text:span></text:p>
      <text:p text:style-name="P21"><text:span text:style-name="T375">5.9.<text:s/></text:span><text:span text:style-name="T376">По соглашению между работником и работодателем могут устанавливаться неполный день (смена) или неполная рабочая неделя. 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объема работ.</text:span></text:p>
      <text:p text:style-name="P21"><text:span text:style-name="T377">5.10.<text:s/></text:span><text:span text:style-name="T378">Устанавливается ненормированный рабочий день для работников, занимающих должности: директор, тренер-преподаватель, водитель автомобиля. </text:span></text:p>
      <text:p text:style-name="P21"><text:span text:style-name="T379">5.11.<text:s/></text:span><text:span text:style-name="T380">Основанием для освобождения от работы в рабочие для работника дни являются листок временной нетрудоспособности, справка по уходу за больным, другие случаи, предусмотренные законодательством Российской Федерации. Работник предоставляет работодателю электронный листок нетрудоспособности (далее - ЭЛН) путем направления номера ЭЛН на электронную почту учреждения в виде скана или фотографии талона с номером ЭЛН.</text:span></text:p>
      <text:p text:style-name="P21"><text:span text:style-name="T381">5.12.<text:s/></text:span><text:span text:style-name="T382">Работник может направляться в служебные командировки. При этом ему гарантируются сохранение места работы (должности) и средняя заработная плата, а также возмещение расходов, связанных со служебной командировкой. </text:span></text:p>
      <text:p text:style-name="P21"><text:span text:style-name="T383">5.13.<text:s/></text:span><text:span text:style-name="T384">Направление в служебные командировки, привлечение к сверхурочной работе, работе в ночное время, выходные и нерабочие праздничные дни осуществляется с предоставлением всех гарантий в соответствии с требованиями трудового законодательства Российской Федерации. </text:span></text:p>
      <text:p text:style-name="P21"><text:span text:style-name="T385">5.14.<text:s/></text:span><text:span text:style-name="T386">Работодатель отстраняет от работы (не допускает к работе) работника:</text:span></text:p>
      <text:p text:style-name="P21"><text:span text:style-name="T387">-<text:s/></text:span><text:span text:style-name="T388">появившегося на работе в состоянии алкогольного, наркотического или токсического опьянения;</text:span></text:p>
      <text:p text:style-name="P21"><text:span text:style-name="T389">-<text:s/></text:span><text:span text:style-name="T390">не прошедшего в установленном порядке обучение и проверку знаний и навыков в области охраны труда;</text:span></text:p>
      <text:p text:style-name="P21"><text:span text:style-name="T391">-<text:s/></text:span><text:span text:style-name="T392">не прошедшего в установленном порядке обязательный предварительный или периодический медицинский осмотр;</text:span></text:p>
      <text:p text:style-name="P21"><text:span text:style-name="T393">-<text:s/></text:span><text:span text:style-name="T394">при выявлении в соответствии с медицинским заключением противопоказаний для выполнения работником работы, обусловленной трудовым договором;</text:span></text:p>
      <text:p text:style-name="P21"><text:span text:style-name="T395">-<text:s/></text:span><text:span text:style-name="T396">по требованиям органов и должностных лиц, уполномоченных федеральными законами и иными нормативными правовыми актами;</text:span></text:p>
      <text:p text:style-name="P21"><text:span text:style-name="T397">-<text:s/></text:span><text:span text:style-name="T398">в других случаях, предусмотренных Трудовым кодексом Российской Федерации, федеральными законами и иными нормативными правовыми актами.</text:span></text:p>
      <text:p text:style-name="P21"><text:span text:style-name="T398">Решение работодателя об отстранении работника от работы (о недопуске к работе) оформляется приказом руководителя учреждения. Приказ объявляется работнику под роспись.</text:span></text:p>
      <text:p text:style-name="P21"><text:span text:style-name="T399">5.15.<text:s/></text:span><text:span text:style-name="T400">Допуск к работе оформляется приказом о прекращении (об отмене) отстранения работника и указании бухгалтерии о начислении заработной платы и объявляется работнику под роспись.</text:span></text:p>
      <text:p text:style-name="P21"><text:span text:style-name="T401">5.16.<text:s/></text:span><text:span text:style-name="T402">Отсутствие работника на рабочем месте без разрешения работодателя считается неправомерным. При отсутствии работника на рабочем месте без уважительных причин в течение всего рабочего дня, независимо от его (ее) продолжительности, а также в случае отсутствия на рабочем месте без уважительных причин более четырех часов подряд в течение рабочего дня, с работником может быть расторгнут трудовой договор по инициативе работодателя (подпункт<text:s/></text:span><text:span text:style-name="T403">«</text:span><text:span text:style-name="T404">а</text:span><text:span text:style-name="T405">»<text:s/></text:span><text:span text:style-name="T406">пункта 6 статьи 81 Трудового кодекса Российской Федерации) в связи с однократным грубым нарушением трудовых обязанностей (совершенным прогулом).</text:span></text:p>
      <text:p text:style-name="P22"><text:span text:style-name="T407">5.17.<text:s/></text:span><text:span text:style-name="T408">По заявлению работника работодатель имеет право разрешить ему работу по другому трудовому договору о выполнении другой регулярной оплачиваемой работы за пределами установленной продолжительности рабочего времени в порядке внутреннего совместительства. Работа за пределами установленной продолжительности рабочего времени не может превышать времени, установленного Трудовым кодексом Российской Федерации.</text:span></text:p>
      <text:p text:style-name="P23"><text:span text:style-name="T409"/></text:p>
      <text:p text:style-name="P23"><text:span text:style-name="T410">6.<text:s/></text:span><text:span text:style-name="T411">Время отдыха</text:span></text:p>
      <text:p text:style-name="P24"><text:span text:style-name="T412"/></text:p>
      <text:p text:style-name="P25"><text:span text:style-name="T413">6.1.<text:s/></text:span><text:span text:style-name="T414">Временем отдыха является время, в течение которого работник свободен от исполнения трудовых обязанностей и которое он может использовать по своему усмотрению. Видами времени отдыха являются: перерывы в течение рабочего дня, ежедневный перерыв, выходные дни, нерабочие праздничные дни, отпуска.</text:span></text:p>
      <text:p text:style-name="P25"><text:span text:style-name="T415">6.2.<text:s/></text:span><text:span text:style-name="T416">Работникам предоставляются выходные дни (еженедельный непрерывный отдых). При пятидневной рабочей неделе работникам предоставляются два выходных дня в неделю, при шестидневной рабочей неделе<text:s/></text:span><text:span text:style-name="T417">–</text:span><text:span text:style-name="T418"><text:s/></text:span><text:span text:style-name="T419">один выходной день.</text:span></text:p>
      <text:p text:style-name="P25"><text:span text:style-name="T420">6.3.<text:s/></text:span><text:span text:style-name="T421">Нерабочими праздничными днями в Российской Федерации являются:</text:span></text:p>
      <text:p text:style-name="P25"><text:span text:style-name="T422">1, 2, 3, 4, 5, 6<text:s/></text:span><text:span text:style-name="T423">и 8 января<text:s/></text:span><text:span text:style-name="T424">–</text:span><text:span text:style-name="T425"><text:s/></text:span><text:span text:style-name="T426">Новогодние каникулы;</text:span></text:p>
      <text:p text:style-name="P25"><text:span text:style-name="T427">7<text:s/></text:span><text:span text:style-name="T428">января<text:s/></text:span><text:span text:style-name="T429">–</text:span><text:span text:style-name="T430"><text:s/></text:span><text:span text:style-name="T431">Рождество Христово;</text:span></text:p>
      <text:p text:style-name="P25"><text:span text:style-name="T432">23<text:s/></text:span><text:span text:style-name="T433">февраля<text:s/></text:span><text:span text:style-name="T434">–</text:span><text:span text:style-name="T435"><text:s/></text:span><text:span text:style-name="T436">День защитника Отечества;</text:span></text:p>
      <text:p text:style-name="P25"><text:span text:style-name="T437">8<text:s/></text:span><text:span text:style-name="T438">марта<text:s/></text:span><text:span text:style-name="T439">–</text:span><text:span text:style-name="T440"><text:s/></text:span><text:span text:style-name="T441">Международный женский день;</text:span></text:p>
      <text:p text:style-name="P25"><text:span text:style-name="T442">1<text:s/></text:span><text:span text:style-name="T443">мая<text:s/></text:span><text:span text:style-name="T444">–</text:span><text:span text:style-name="T445"><text:s/></text:span><text:span text:style-name="T446">Праздник Весны и Труда;</text:span></text:p>
      <text:p text:style-name="P25"><text:span text:style-name="T447">9<text:s/></text:span><text:span text:style-name="T448">мая<text:s/></text:span><text:span text:style-name="T449">–</text:span><text:span text:style-name="T450"><text:s/></text:span><text:span text:style-name="T451">День Победы;</text:span></text:p>
      <text:p text:style-name="P25"><text:span text:style-name="T452">12<text:s/></text:span><text:span text:style-name="T453">июня<text:s/></text:span><text:span text:style-name="T454">–</text:span><text:span text:style-name="T455"><text:s/></text:span><text:span text:style-name="T456">День России;</text:span></text:p>
      <text:p text:style-name="P25"><text:span text:style-name="T457">4<text:s/></text:span><text:span text:style-name="T458">ноября<text:s/></text:span><text:span text:style-name="T459">–</text:span><text:span text:style-name="T460"><text:s/></text:span><text:span text:style-name="T461">День народного единства.</text:span></text:p>
      <text:p text:style-name="P25"><text:span text:style-name="T462">6.4.<text:s/></text:span><text:span text:style-name="T463">Для тренеров-преподавателей продолжительность перерывов в течение рабочего дня для отдыха и питания зависит от режима работы, длительности рабочего дня тренера-преподавателя в соответствии с расписанием учебно-тренировочных занятий. Выходной день (еженедельный непрерывный отдых) определяется работником самостоятельно ежегодно при формировании расписания учебно-тренировочных занятий.</text:span></text:p>
      <text:p text:style-name="P25"><text:span text:style-name="T464">6.5.<text:s/></text:span><text:span text:style-name="T465">Работникам предоставляются следующие виды отпусков:</text:span></text:p>
      <text:p text:style-name="P25"><text:span text:style-name="T466">-<text:s/></text:span><text:span text:style-name="T467">для работников, не являющихся педагогическими, устанавливается основной ежегодный оплачиваемый отпуск продолжительностью 28 календарных дней;</text:span></text:p>
      <text:p text:style-name="P25"><text:span text:style-name="T468">-<text:s/></text:span><text:span text:style-name="T469">педагогическим работникам устанавливается основной удлиненный оплачиваемый отпуск продолжительностью 42 календарных дня по следующим должностям: директор, заместитель директора по спортивной работе, начальник спортивно-методического отдела, инструктор-методист (включая старшего), тренер-преподаватель.</text:span></text:p>
      <text:p text:style-name="P25"><text:span text:style-name="T470">-<text:s/></text:span><text:span text:style-name="T471">и</text:span><text:span text:style-name="T472">нвалидам предоставляется основной ежегодный оплачиваемый отпуск продолжительностью 30 календарных дней.</text:span><text:span text:style-name="T473"><text:s/></text:span></text:p>
      <text:p text:style-name="P25"><text:span text:style-name="T473">Ежегодный оплачиваемый отпуск тренерам-преподавателям, как правило, предоставляется в летний период.</text:span></text:p>
      <text:p text:style-name="P25"><text:span text:style-name="T474">6.6.<text:s/></text:span><text:span text:style-name="T475">Работникам с ненормированным рабочим днем устанавливается дополнительный оплачиваемый отпуск:</text:span></text:p>
      <text:p text:style-name="P25"><text:span text:style-name="T476">-<text:s/></text:span><text:span text:style-name="T477">директору учреждения ежегодно предоставляется дополнительный к основному оплачиваемому отпуску в размере трех календарных дней; </text:span></text:p>
      <text:p text:style-name="P25"><text:span text:style-name="T478">-<text:s/></text:span><text:span text:style-name="T479">работникам, занимающим должность водитель автомобиля, ежегодно предоставляется дополнительный к основному оплачиваемый отпуск в размере четырех календарных дней.</text:span></text:p>
      <text:p text:style-name="P25"><text:span text:style-name="T480">6.7.<text:s/></text:span><text:span text:style-name="T481">Право на использование отпуска за первый год работы возникает у работника по истечении шести месяцев его непрерывной работы у работодателя. По соглашению сторон оплачиваемый отпуск работнику может быть предоставлен и до истечения шести месяцев.</text:span></text:p>
      <text:p text:style-name="P25"><text:span text:style-name="T482">Работник, призванный на военную службу по мобилизации, в течение шести месяцев после возобновления действия трудового договора имеет право на предоставление ему ежегодного оплачиваемого отпуска в удобное для него время независимо от стажа работы у работодателя.</text:span><text:span text:style-name="T483"><text:s/></text:span></text:p>
      <text:p text:style-name="P25"><text:span text:style-name="T484">В стаж работы, дающий право на ежегодный основной оплачиваемый отпуск, включаются:</text:span></text:p>
      <text:p text:style-name="P26"><text:span text:style-name="T485"><text:s/></text:span></text:p>
      <text:p text:style-name="P27"><text:span text:style-name="T486">время фактической работы;</text:span></text:p>
      <text:p text:style-name="P28"><text:span text:style-name="T487"><text:s/></text:span></text:p>
      <text:p text:style-name="P29"><text:span text:style-name="T488">время, когда работник фактически не работал, но за ним в соответствии с трудовым законодательством и иными нормативными правовыми актами, содержащими нормы трудового права, соглашениями, локальными нормативными актами, трудовым договором сохранялось место работы (должность), в том числе время ежегодного оплачиваемого отпуска, нерабочие праздничные дни, выходные дни и другие предоставляемые работнику дни отдыха;</text:span></text:p>
      <text:p text:style-name="P30"><text:span text:style-name="T489"/></text:p>
      <text:p text:style-name="P31"><text:span text:style-name="T490">время вынужденного прогула при незаконном увольнении или отстранении от работы и последующем восстановлении на прежней работе;</text:span></text:p>
      <text:p text:style-name="P32"><text:span text:style-name="T491"/></text:p>
      <text:p text:style-name="P33"><text:span text:style-name="T492">период отстранения от работы работника, не прошедшего обязательный медицинский осмотр не по своей вине;</text:span></text:p>
      <text:p text:style-name="P34"><text:span text:style-name="T493"/></text:p>
      <text:p text:style-name="P35"><text:span text:style-name="T494">время предоставляемых по просьбе работника отпусков без сохранения заработной платы, не превышающее 14 календарных дней в течение рабочего года;</text:span></text:p>
      <text:p text:style-name="P36"><text:span text:style-name="T495"/></text:p>
      <text:p text:style-name="P37"><text:span text:style-name="T496">период приостановления трудового договора в случае призыва работника на военную службу по мобилизации или заключения им военного контракта</text:span><text:span text:style-name="T497">;</text:span></text:p>
      <text:p text:style-name="P38"><text:span text:style-name="T497">В стаж работы, дающий право на ежегодный основной оплачиваемый отпуск, не включаются:</text:span></text:p>
      <text:p text:style-name="P39"><text:span text:style-name="T498"/></text:p>
      <text:p text:style-name="P40"><text:span text:style-name="T499">время отсутствия работника на работе без уважительных причин, в том числе вследствие его отстранения от работы в случаях, предусмотренных</text:span><text:span text:style-name="T500"> <text:s/></text:span><text:span text:style-name="T501">статьей 76 Трудового кодекса Российской Федерации;</text:span></text:p>
      <text:p text:style-name="P40"><text:span text:style-name="T502">время отпусков по уходу за ребенком до достижения им установленного законом возраста.</text:span><text:span text:style-name="T503"><text:s/></text:span></text:p>
      <text:p text:style-name="P41"><text:span text:style-name="T504">6.8.<text:s/></text:span><text:span text:style-name="T505">Очередность предоставления ежегодных оплачиваемых отпусков определяется графиком отпусков, который составляется с учетом обеспечения нормальной работы учреждения и благоприятных условий для отдыха работников. График отпусков обязателен как для работодателя, так и для работника.<text:s text:c="2"/>График отпусков составляется за две недели до наступления календарного года и доводится до сведения работников. О времени начала отпуска работник должен быть извещен под роспись не позднее, чем за две недели до его начала.</text:span></text:p>
      <text:p text:style-name="P41"><text:span text:style-name="T506">6.9.<text:s/></text:span><text:span text:style-name="T507">В случаях, установленных действующим законодательством Российской Федерации, ежегодный оплачиваемый отпуск может быть продлен, перенесен на другой срок, разделен на части. По соглашению сторон трудового договора отпуск переносится в течение текущего года на другой срок, согласованный между работником и работодателем. В случае наступления временной нетрудоспособности во время ежегодного оплачиваемого отпуска работник обязан сообщить об открытии листка нетрудоспособности непосредственному руководителю не позднее 2 (двух) рабочих дней до даты окончания отпуска.</text:span></text:p>
      <text:p text:style-name="P42"><text:span text:style-name="T508"><text:s text:c="7"/></text:span><text:span text:style-name="T509">В случае, если работник не намерен воспользоваться правом продлить ежегодный оплачиваемый отпуск в связи с временной нетрудоспособностью, работник обязан приступить к исполнению должностных обязанностей немедленно после окончания периода временной нетрудоспособности или ежегодного оплачиваемого отпуска. Другой срок отпуска определяется работодателем с учетом пожеланий работника. </text:span></text:p>
      <text:p text:style-name="P43"><text:span text:style-name="T510">6.10.<text:s/></text:span><text:span text:style-name="T511">По соглашению между работником и работодателем ежегодный отпуск может быть разделен на части, при этом хотя бы одна из частей этого отпуска должна быть не менее 14 календарных дней.</text:span></text:p>
      <text:p text:style-name="P43"><text:span text:style-name="T512">6.11.<text:s/></text:span><text:span text:style-name="T513">Отзыв работника из отпуска допускается только с его согласия.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.</text:span></text:p>
      <text:p text:style-name="P43"><text:span text:style-name="T514">6.12.<text:s/></text:span><text:span text:style-name="T515">По семейным обстоятельствам и другим уважительным причинам работнику по его письменному заявлению может предоставляться отпуск без сохранения заработной платы, продолжительность которого определяется по соглашению между работником и администрацией. В случаях, предусмотренных Трудовым кодексом Российской Федерации, работодатель обязан предоставлять такой отпуск:</text:span></text:p>
      <text:p text:style-name="P43"><text:span text:style-name="T516">-<text:s/></text:span><text:span text:style-name="T517">работающим пенсионерам по старости<text:s/></text:span><text:span text:style-name="T518">–</text:span><text:span text:style-name="T519"><text:s/></text:span><text:span text:style-name="T520">до 14 календарных дней в году;</text:span></text:p>
      <text:p text:style-name="P43"><text:span text:style-name="T521">-<text:s/></text:span><text:span text:style-name="T522">участникам Великой Отечественной войны<text:s/></text:span><text:span text:style-name="T523">–</text:span><text:span text:style-name="T524"><text:s/></text:span><text:span text:style-name="T525">до 35 календарных дней в году;</text:span></text:p>
      <text:p text:style-name="P43"><text:span text:style-name="T526">-<text:s/></text:span><text:span text:style-name="T527">работающим инвалидам<text:s/></text:span><text:span text:style-name="T528">–</text:span><text:span text:style-name="T529"><text:s/></text:span><text:span text:style-name="T530">до 60 календарных дней в году;</text:span></text:p>
      <text:p text:style-name="P43"><text:span text:style-name="T531">-<text:s/></text:span><text:span text:style-name="T532">родителям и женам (мужьям) военнослужащих, сотрудников органов внутренних дел, федеральной противопожарной службы, органов по контролю за оборотом наркотических средств и психотропных веществ, таможенных органов, сотрудников учреждений и органов уголовно-исполнительной системы, погибших или умерших вследствие ранения, контузии или увечья, полученных при исполнении обязанностей военной службы, либо вследствие заболевания, связанного с прохождением военной службы<text:s/></text:span><text:span text:style-name="T533">–</text:span><text:span text:style-name="T534"><text:s/></text:span><text:span text:style-name="T535">до 14 календарных дней в году;</text:span></text:p>
      <text:p text:style-name="P43"><text:span text:style-name="T536">-<text:s/></text:span><text:span text:style-name="T537">работникам, имеющим двух и более детей в возрасте до четырнадцати лет, работникам, имеющим ребенка-инвалида в возрасте до восемнадцати лет, одинокой матери, воспитывающей ребенка в возрасте до четырнадцати лет, отцу, воспитывающему ребенка в возрасте до четырнадцати лет без матери<text:s/></text:span><text:span text:style-name="T538">–</text:span><text:span text:style-name="T539"><text:s/></text:span><text:span text:style-name="T540">до 14 календарных дней в году;</text:span></text:p>
      <text:p text:style-name="P43"><text:span text:style-name="T541">-<text:s/></text:span><text:span text:style-name="T542">работникам, в случае рождения ребенка, регистрации брака, смерти близких родственников<text:s/></text:span><text:span text:style-name="T543">–</text:span><text:span text:style-name="T544"><text:s/></text:span><text:span text:style-name="T545">до пяти календарных дней.</text:span></text:p>
      <text:p text:style-name="P43"><text:span text:style-name="T546"/></text:p>
      <text:p text:style-name="P44"><text:span text:style-name="T547">7.<text:s/></text:span><text:span text:style-name="T548">Оплата труда</text:span></text:p>
      <text:p text:style-name="P44"><text:span text:style-name="T549"/></text:p>
      <text:p text:style-name="P45"><text:span text:style-name="T550">7.1.<text:s/></text:span><text:span text:style-name="T551">Заработная плата каждого работника зависит от его квалификации, сложности выполняемой работы, количества и качества затраченного труда и максимальным размером не ограничивается.</text:span></text:p>
      <text:p text:style-name="P45"><text:span text:style-name="T552">7.2.<text:s/></text:span><text:span text:style-name="T553">Заработная плата работнику устанавливается трудовым договором в соответствии с действующими у работодателя системами оплаты труда.</text:span></text:p>
      <text:p text:style-name="P45"><text:span text:style-name="T554">7.3.<text:s/></text:span><text:span text:style-name="T555">Системы оплаты труда, включая размеры окладов (должностных окладов), доплат и надбавок компенсационного характера, в том числе за работу в условиях, отклоняющихся от нормальных, системы доплат и надбавок стимулирующего характера и системы премирования, устанавливаются локальными нормативными актами учреждения в соответствии с трудовым законодательством Российской Федерации и иными нормативными правовыми актами, содержащими нормы трудового права.</text:span></text:p>
      <text:p text:style-name="P45"><text:span text:style-name="T556">7.4.<text:s/></text:span><text:span text:style-name="T557">Заработная плата выплачивается работнику в рублях Российской Федерации. При выплате заработной платы работодатель удерживает с работника в установленном законодательством порядке подоходный налог, а также производит иные удержания с заработной платы работника по основаниям и в порядке, предусмотренном действующим законодательством Российской Федерации.</text:span></text:p>
      <text:p text:style-name="P45"><text:span text:style-name="T558">7.5.<text:s/></text:span><text:span text:style-name="T559">При выплате заработной платы работодатель обязан в письменной форме извещать каждого работника о составных частях заработной платы, причитающейся ему за соответствующий период, размерах и основаниях произведенных удержаний, а также об общей денежной сумме, подлежащей выплате. Форма расчетного листка утверждается работодателем с учетом мнения представительного органа работников.</text:span></text:p>
      <text:p text:style-name="P45"><text:span text:style-name="T560">7.6.<text:s/></text:span><text:span text:style-name="T561">Заработная плата выплачивается в денежной форме в валюте Российской Федерации два раза в месяц: 20-го и 5-го числа каждого месяца путем перечисления денежных средств на банковскую карту работника либо на указанный работником счет в банке.</text:span></text:p>
      <text:p text:style-name="P45"><text:span text:style-name="T562">7.7.<text:s/></text:span><text:span text:style-name="T563">В случае совпадения дня выплаты с выходным или нерабочим праздничным днем выплата заработной платы производится накануне этого дня.</text:span></text:p>
      <text:p text:style-name="P45"><text:span text:style-name="T564">7.8.<text:s/></text:span><text:span text:style-name="T565">Оплата отпуска производится не позднее, чем за три дня до его начала.</text:span></text:p>
      <text:p text:style-name="P45"><text:span text:style-name="T566">7.9.<text:s/></text:span><text:span text:style-name="T567">При прекращении трудового договора выплата всех сумм, причитающихся работнику от работодателя, производится в день увольнения работника. Если работник в день увольнения не работал, то соответствующие суммы должны быть выплачены не позднее следующего дня после предъявления уволенным работником требования о расчете.</text:span></text:p>
      <text:p text:style-name="P45"><text:span text:style-name="T568">Работодатель не позднее дня приостановления действия трудового договора с работником, призванным на военную службу по мобилизации, обязан выплатить работнику заработную плату и причитающиеся ему выплаты в полном объеме за период работы, предшествующий приостановлению действия трудового договора.</text:span><text:span text:style-name="T569"><text:s/></text:span></text:p>
      <text:p text:style-name="P45"><text:span text:style-name="T570">7.10.<text:s/></text:span><text:span text:style-name="T571">Работодатель выплачивает дистанционному работнику компенсацию за использование принадлежащих ему или арендованных им оборудования, программно-технических средств, средств защиты информации и иных средств, а также возмещает расходы, связанные с их использованием, в порядке, сроки и размерах, которые определяются трудовым договором, дополнительным соглашением к трудовому договору.</text:span></text:p>
      <text:p text:style-name="P45"><text:span text:style-name="T572"/></text:p>
      <text:p text:style-name="P46"><text:span text:style-name="T573">8.<text:s/></text:span><text:span text:style-name="T574">Меры поощрения за труд</text:span></text:p>
      <text:p text:style-name="P46"><text:span text:style-name="T575"/></text:p>
      <text:p text:style-name="P47"><text:span text:style-name="T576">8.1.<text:s/></text:span><text:span text:style-name="T577">За добросовестное, высокопрофессиональное исполнение трудовых обязанностей, продолжительную и образцовую работу и иные успехи в труде применяются следующие меры поощрения работников:</text:span></text:p>
      <text:p text:style-name="P47"><text:span text:style-name="T578">-<text:s/></text:span><text:span text:style-name="T579">объявление благодарности;</text:span></text:p>
      <text:p text:style-name="P47"><text:span text:style-name="T580">-<text:s/></text:span><text:span text:style-name="T581">выплата премии;</text:span></text:p>
      <text:p text:style-name="P47"><text:span text:style-name="T582">-<text:s/></text:span><text:span text:style-name="T583">награждение ценным подарком;</text:span></text:p>
      <text:p text:style-name="P47"><text:span text:style-name="T584">-<text:s/></text:span><text:span text:style-name="T585">награждение почетной грамотой;</text:span></text:p>
      <text:p text:style-name="P47"><text:span text:style-name="T586">-<text:s/></text:span><text:span text:style-name="T587">представление к званию лучшего по профессии;</text:span></text:p>
      <text:p text:style-name="P47"><text:span text:style-name="T588">-<text:s/></text:span><text:span text:style-name="T589">другие виды поощрений работников, определенные уставом, иными локальными актами учреждения.</text:span></text:p>
      <text:p text:style-name="P47"><text:span text:style-name="T590">8.2.<text:s/></text:span><text:span text:style-name="T591">Поощрения объявляются приказом по учреждению, доводятся до сведения коллектива.</text:span></text:p>
      <text:p text:style-name="P47"><text:span text:style-name="T592">8.3.<text:s/></text:span><text:span text:style-name="T593">Работникам, успешно и добросовестно выполняющим свои трудовые обязанности, предоставляются в первую очередь преимущества и льготы.</text:span></text:p>
      <text:p text:style-name="P48"><text:span text:style-name="T594"/></text:p>
      <text:p text:style-name="P48"><text:span text:style-name="T595">9.<text:s/></text:span><text:span text:style-name="T596">Трудовая дисциплина и ответственность за ее нарушение</text:span></text:p>
      <text:p text:style-name="P49"><text:span text:style-name="T597"/></text:p>
      <text:p text:style-name="P50"><text:span text:style-name="T598">9.1.<text:s/></text:span><text:span text:style-name="T599">Работники обязаны подчиняться работодателю, выполнять его указания, связанные с трудовой деятельностью, а также приказы и распоряжения.</text:span></text:p>
      <text:p text:style-name="P50"><text:span text:style-name="T600">9.2.<text:s/></text:span><text:span text:style-name="T601">Работники обязаны проявлять взаимную вежливость, уважение, терпимость, соблюдать трудовую дисциплину, профессиональную этику.</text:span></text:p>
      <text:p text:style-name="P50"><text:span text:style-name="T602">9.3.<text:s/></text:span><text:span text:style-name="T603">За совершение дисциплинарного проступка, то есть неисполнение или ненадлежащее исполнение работником по его вине возложенных на него трудовых обязанностей, нарушение требований законодательства, обязательств по трудовому договору, должностных инструкций, положений, приказов и распоряжений работодателя и т.п. работодатель имеет право применить следующие дисциплинарные взыскания:</text:span></text:p>
      <text:p text:style-name="P50"><text:span text:style-name="T604">-<text:s/></text:span><text:span text:style-name="T605">замечание;</text:span></text:p>
      <text:p text:style-name="P50"><text:span text:style-name="T606">-<text:s/></text:span><text:span text:style-name="T607">выговор;</text:span></text:p>
      <text:p text:style-name="P50"><text:span text:style-name="T608">-<text:s/></text:span><text:span text:style-name="T609">увольнение (по соответствующим основаниям);</text:span></text:p>
      <text:p text:style-name="P50"><text:span text:style-name="T610">-<text:s/></text:span><text:span text:style-name="T611">другие дисциплинарные взыскания, предусмотренные федеральными законами, уставами и положениями о дисциплине для отдельных категорий работников.</text:span></text:p>
      <text:p text:style-name="P50"><text:span text:style-name="T612">9.4.<text:s/></text:span><text:span text:style-name="T613">Увольнение в качестве меры дисциплинарного взыскания может быть применено за систематическое неисполнение работником без уважительных причин обязанностей, определенных трудовым договором, уставом или правилами внутреннего трудового распорядка, если к работнику ранее применялись меры дисциплинарного или общественного взыскания, за прогул без уважительных причин, а также за появление на работе в нетрезвом состоянии.</text:span></text:p>
      <text:p text:style-name="P51"><text:span text:style-name="T614">9.5.<text:s/></text:span><text:span text:style-name="T615">За каждый дисциплинарный проступок может быть применено только одно дисциплинарное взыскание.</text:span></text:p>
      <text:p text:style-name="P52"><text:span text:style-name="T616">9.6.<text:s/></text:span><text:span text:style-name="T617">При наложении дисциплинарного взыскания должны учитываться тяжесть совершенного проступка, предшествующее поведение работника и обстоятельства, при которых он был совершен. </text:span></text:p>
      <text:p text:style-name="P52"><text:span text:style-name="T618">9.7.<text:s/></text:span><text:span text:style-name="T619">До применения дисциплинарного взыскания работодатель должен затребовать от работника объяснение в письменной форме. Если по истечении двух рабочих дней указанное объяснение работником не предоставлено, то составляется соответствующий акт, который подписывается не менее чем двумя работниками<text:s/></text:span><text:span text:style-name="T620">–</text:span><text:span text:style-name="T621"><text:s/></text:span><text:span text:style-name="T622">свидетелями такого отказа. Отказ работника давать объяснения не является препятствием для применения дисциплинарного взыскания.</text:span></text:p>
      <text:p text:style-name="P52"><text:span text:style-name="T623">9.8.<text:s/></text:span><text:span text:style-name="T624">Работник не может быть подвергнут дисциплинарному взысканию, если невыполнение им должностных, производственных (профессиональных) обязанностей вызвано не зависящими от него причинами. До применения дисциплинарного взыскания работодатель обязан всесторонне и объективно разобраться в причинах и мотивах совершенного проступка.</text:span></text:p>
      <text:p text:style-name="P52"><text:span text:style-name="T625">9.9.<text:s/></text:span><text:span text:style-name="T626">Дисциплинарное взыскание применяется не позднее одного месяца со дня обнаружения проступка, не считая времени болезни работника, пребывания его в отпуске, а также времени, необходимого на учет мнения представительного органа работников.</text:span></text:p>
      <text:p text:style-name="P52"><text:span text:style-name="T627">9.10.<text:s/></text:span><text:span text:style-name="T628">Дисциплинарное взыскание не может быть применено позднее шести месяцев со дня совершения проступка, а по результатам ревизии, проверки финансово-хозяйственной деятельности или аудиторской проверки<text:s/></text:span><text:span text:style-name="T629">–</text:span><text:span text:style-name="T630"><text:s/></text:span><text:span text:style-name="T631">позднее двух лет со дня его совершения. В указанные сроки не включается время производства по уголовному делу.</text:span></text:p>
      <text:p text:style-name="P52"><text:span text:style-name="T632">9.11.<text:s/></text:span><text:span text:style-name="T633">Приказ о применении дисциплинарного взыскания с указанием мотивов его применения объявляется работнику, подвергнутому взысканию под роспись в течение трех рабочих дней со дня его издания, не считая времени отсутствия работника на работе. Если работник отказывается ознакомиться с указанным приказом под роспись, то составляется соответствующий акт.</text:span></text:p>
      <text:p text:style-name="P52"><text:span text:style-name="T634">9.12.<text:s/></text:span><text:span text:style-name="T635">Дисциплинарное взыскание может быть обжаловано работником в порядке, установленным законодательством.</text:span></text:p>
      <text:p text:style-name="P52"><text:span text:style-name="T636">9.13.<text:s/></text:span><text:span text:style-name="T637">Если в течение года со дня применения дисциплинарного взыскания работник не будет подвергнут новому дисциплинарному взысканию, то он считается не имеющим дисциплинарного взыскания.</text:span></text:p>
      <text:p text:style-name="P52"><text:span text:style-name="T638">9.14.<text:s/></text:span><text:span text:style-name="T639">Работодатель до истечения года со дня применения дисциплинарного взыскания имеет право снять его с работника по собственной инициативе, просьбе самого работника, ходатайству его непосредственного руководителя, если подвергнутый дисциплинарному взысканию не совершил нового проступка.</text:span></text:p>
      <text:p text:style-name="P52"><text:span text:style-name="T640"><text:s/></text:span></text:p>
      <text:p text:style-name="P53"><text:span text:style-name="T640">10.<text:s/></text:span><text:span text:style-name="T641">Заключительные положения</text:span></text:p>
      <text:p text:style-name="P53"><text:span text:style-name="T642"/></text:p>
      <text:p text:style-name="P54"><text:span text:style-name="T643">10.1.<text:s/></text:span><text:span text:style-name="T644">При приеме на работу работодатель обязан ознакомить работника с настоящими правилами под расписку.</text:span></text:p>
      <text:p text:style-name="P54"><text:span text:style-name="T645">10.2.<text:s/></text:span><text:span text:style-name="T646">Правила внутреннего трудового распорядка обязательны для выполнения всеми работниками учреждения в пределах их компетенции. Нарушение, а также несоблюдение Правил служит основанием для привлечения виновного в этом лица к дисциплинарной ответственности.</text:span></text:p>
      <text:p text:style-name="P54"><text:span text:style-name="T647">10.3.<text:s/></text:span><text:span text:style-name="T648">В случае изменения Трудового кодекса Российской Федерации, иных актов действующего трудового законодательства необходимо руководствоваться положениями законодательства (до внесения изменений и дополнений в настоящие Правила).</text:span></text:p>
      <text:p text:style-name="P54"><text:span text:style-name="T649">10.4.<text:s/></text:span><text:span text:style-name="T650">Изменения и дополнения к настоящим Правилам принимаются в порядке, предусмотренном для принятия Правил внутреннего трудового распорядка.</text:span></text:p>
      <text:p text:style-name="P54"><text:span text:style-name="T651">10.5.<text:s/></text:span><text:span text:style-name="T652">Настоящие правила вывешиваются в Учреждении на доступном для всех работников месте.</text:span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5"><text:span text:style-name="T653"/></text:p>
      <text:p text:style-name="P56"><text:span text:style-name="T653"/></text:p>
      <text:p text:style-name="P56"><text:span text:style-name="T653"/></text:p>
      <text:p text:style-name="P56"><text:span text:style-name="T653"/></text:p>
      <text:p text:style-name="P56"><text:span text:style-name="T6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